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eiligheid en Justitie (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6
                  </text:p>
          </table:table-cell>
          <table:table-cell office:value-type="string" table:number-columns-spanned="2" table:style-name="parlementair.kopcel_last">
            <text:p text:style-name="headtable.stuktitel"> MOTIE VAN HET LID MARCOUCH C.S. 
            </text:p>
            <text:p text:style-name="headtable.datum">Voorgesteld 2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uit ervaringen met «youth courts» in de Verenigde Staten, waar jonge «first offenders» door leeftijdsgenoten
                  met hun gedrag worden geconfronteerd, blijkt dat zij daarna veel minder recidiveren;
               </text:p>
      <text:p text:style-name="algemeen">van mening, dat een Halt-afdoening effectiever zou kunnen zijn als de dader zich voor leeftijdsgenoten moet verantwoorden;</text:p>
      <text:p text:style-name="algemeen">van mening, dat het verantwoorden tussen leeftijdsgenoten een belangrijk opvoedkundig effect op alle betrokken jongeren heeft;</text:p>
      <text:p text:style-name="algemeen">van mening, dat jongeren na een training lid kunnen worden van een zogenaamde «jeugdrechtbank» en daardoor net als de dader
                  ook meer respect zullen krijgen voor politie en justitie;
               </text:p>
      <text:p text:style-name="algemeen">roept de regering op in Veiligheidshuizen een proef te doen met deze «jeugdrechtbanken»,</text:p>
      <text:p text:style-name="algemeen">en gaat over tot de orde van de dag.</text:p>
      <text:p text:style-name="alineagroep">Marcouch</text:p>
      <text:p text:style-name="alineagroep">Van Toorenburg</text:p>
      <text:p text:style-name="alineagroep.end">Dibi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, Nr. 2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