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DE LEDEN GESTHUIZEN EN RECOURT
            </text:p>
            <text:p text:style-name="headtable.datum">Ontvangen 2 november 2011
               
            </text:p>
          </table:table-cell>
          <table:covered-table-cell/>
        </table:table-row>
      </table:table>
      <text:p text:style-name="amendement">De ondergetekende stelt het volgende amendement voor:</text:p>
      <text:p text:style-name="wat">De begrotingsstaat wordt als volgt gewijzigd:</text:p>
      <text:p text:style-name="wat">
                     In  <text:span text:style-name="vet">artikel 13 Rechtshandhaving en criminaliteitsbestrijding</text:span> wordt het ontvangstenbedrag  <text:span text:style-name="vet">verhoogd</text:span> met  € 78 000 (x € 1 000).
                     
                  </text:p>
      <text:h text:outline-level="2" text:style-name="divisiekop1">Toelichting
               </text:h>
      <text:p text:style-name="amendement">Dit amendement dient ter dekking van het amendement van de leden Recourt en Gesthuizen onder nummer 19 (Kamerstukken II, 2011/12,
                  33 000-VI, nr. 19).
               </text:p>
      <text:p text:style-name="alineagroep">De opbrengsten uit het ontnemen van wederrechtelijk verkregen voordeel (Pluk ze) kunnen substantieel worden verhoogd. Het
                     bedrag dat jaarlijks van criminelen wordt geplukt (begroot op bijna 36 miljoen euro in 2012) is momenteel laag, zeker wanneer
                     dit wordt afgezet tegen het totaal aan misdaadgeld (naar schatting 15–21 miljard euro).
                  </text:p>
      <text:p text:style-name="alineagroep.end">Het zou standaard praktijk moeten worden om bij ieder strafbaar feit te onderzoeken hoeveel de dader verdiend heeft met de
                     strafbare feiten. De intentie van politie en openbaar ministerie zou altijd moeten zijn het volledige (met crimineel gedrag
                     verdiende) bedrag van de veroordeelde te ontnemen. De strijd tegen de misdaad moet veel meer om geld gaan draaien. Het uitgangspunt
                     dat misdaad niet mag lonen wordt hiermee meer in de praktijk gebracht.
                  </text:p>
      <text:p text:style-name="ondertekening">Gesthuizen </text:p>
      <text:p text:style-name="ondertekening.end">Recou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