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DE LEDEN RECOURT EN GESTHUIZEN
            </text:p>
            <text:p text:style-name="headtable.datum">Ontvangen 1 november 2011
               
            </text:p>
          </table:table-cell>
          <table:covered-table-cell/>
        </table:table-row>
      </table:table>
      <text:p text:style-name="amendement">De ondergetekenden stellen het volgende amendement voor:</text:p>
      <text:p text:style-name="wat">De begrotingsstaat wordt als volgt gewijzigd:</text:p>
      <text:p text:style-name="wat">In <text:span text:style-name="vet">artikel 12 Rechtspleging en rechtsbijstand</text:span> wordt het ontvangstenbedrag <text:span text:style-name="vet">verlaagd</text:span> met  € 78 000 (x € 1 000).
                  </text:p>
      <text:h text:outline-level="2" text:style-name="divisiekop1">Toelichting
               </text:h>
      <text:p text:style-name="amendement">De indieners van dit amendement vinden de verhoging van de griffierechten onwenselijk omdat daarmee naar hun mening de toegankelijkheid
                  tot het recht te zeer wordt belemmerd. Met dit amendement is deze verhoging voor het jaar 2012 niet meer noodzakelijk. Voor
                  de financiële dekking van dit amendement zal een afzonderlijk amendement worden ingediend.
               </text:p>
      <text:p text:style-name="ondertekening">Recourt </text:p>
      <text:p text:style-name="ondertekening.end">Gesthui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