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SCHOUTEN
            </text:p>
            <text:p text:style-name="headtable.datum">Ontvangen 1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25 Veiligheid en bestuur</text:span> worden het verplichtingenbedrag en het uitgavenbedrag <text:span text:style-name="vet">verlaagd</text:span> met  € 400 (x € 1 000).
                     </text:p>
      <text:p text:style-name="lid"><text:span text:style-name="lidnr">II<text:tab/></text:span></text:p>
      <text:p text:style-name="wat">In <text:span text:style-name="vet">artikel 25 Veiligheid en bestuur</text:span> worden het verplichtingenbedrag en het uitgavenbedrag <text:span text:style-name="vet">verhoogd</text:span> met  € 400 (x € 1 000).
                     </text:p>
      <text:h text:outline-level="2" text:style-name="divisiekop1">Toelichting
               </text:h>
      <text:p text:style-name="alineagroep">Met dit amendement beoogt de indiener 400 000 euro ter beschikking te stellen voor een tegemoetkoming in onevenredig hoge
                     beveiligingskosten van (Joodse) instellingen.
                  </text:p>
      <text:p text:style-name="alineagroep.end">Een aantal instellingen wordt geconfronteerd met onevenredig hoge beveiligingskosten. Zo zijn Joodse (onderwijs)instellingen
                     jaarlijks meer dan 800 000 euro kwijt aan beveiligingskosten. Indiener is van mening dat het waarborgen van de veiligheid
                     van haar burgers behoort tot de kerntaken van de overheid. Met dit amendement wordt een voorziening getroffen om instellingen
                     tegemoet te komen bij noodzakelijk gebleken onevenredig hoge beveiligingskosten. De dekking voor dit amendement wordt gevonden
                     in artikel 25, het niet juridisch verplichte deel.
                  </text:p>
      <text:p text:style-name="ondertekening.en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