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VI
               </text:p>
          </table:table-cell>
          <table:table-cell office:value-type="string" table:number-columns-spanned="2" table:style-name="parlementair.kopcel3">
            <text:p text:style-name="headtable.dossiertitel"> Vaststelling van de begrotingsstaten van het Ministerie van Veiligheid en Justitie (VI) voor het jaar 2012
         </text:p>
          </table:table-cell>
          <table:covered-table-cell/>
        </table:table-row>
        <table:table-row>
          <table:table-cell office:value-type="string" table:number-columns-spanned="1" table:style-name="parlementair.kopcel_last">
            <text:p text:style-name="headtable.stuktitel">Nr. 17
                  </text:p>
          </table:table-cell>
          <table:table-cell office:value-type="string" table:number-columns-spanned="2" table:style-name="parlementair.kopcel_last">
            <text:p text:style-name="headtable.stuktitel"> AMENDEMENT VAN HET LID GESTHUIZEN 
            </text:p>
            <text:p text:style-name="headtable.datum">Ontvangen 31 oktober 2011
               
            </text:p>
          </table:table-cell>
          <table:covered-table-cell/>
        </table:table-row>
      </table:table>
      <text:p text:style-name="amendement">De ondergetekende stelt het volgende amendement voor:</text:p>
      <text:p text:style-name="wat">De begrotingsstaat wordt als volgt gewijzigd:</text:p>
      <text:p text:style-name="wijziging">In <text:span text:style-name="vet">artikel 91 Apparaatsuitgaven kerndepartement</text:span> worden het verplichtingenbedrag en het uitgavenbedrag <text:span text:style-name="vet">verhoogd</text:span> met  € 1 000 (x € 1 000).
                  </text:p>
      <text:h text:outline-level="2" text:style-name="divisiekop1">Toelichting
               </text:h>
      <text:p text:style-name="alineagroep">Het College bescherming persoonsgegevens heeft als taak toe te zien op de verwerking van persoonsgegevens overeenkomstig de
                     Wet bescherming persoonsgegevens. Mede vanwege de technologische ontwikkelingen is het beroep op deze privacytoezichthouder
                     sterk toegenomen. Op papier is het budget van de toezichthouder gestegen, maar de verhoging van dit budget is teniet gedaan
                     door de opgelegde taakstelling, prijs- en loonbijtellingen, diverse doorbelastingen en het feit dat het College bescherming
                     persoonsgegevens zelf verantwoordelijk is geworden voor betalen van de huurpenningen van het kantoor. Als gevolg hiervan is
                     het aantal fte bij het College zelfs gedaald. Als gevolg van de in te voeren meldplicht datalekken zal het beroep op het College
                     bescherming persoonsgegevens alleen nog maar stijgen. Het huidige budget is daartoe ontoereikend en dient te worden verhoogd
                     met € 1 000 000.
                  </text:p>
      <text:p text:style-name="alineagroep.end">Als dekking wordt aangesloten bij het kabinetsvoornemen om de sancties van het College bescherming persoonsgegevens uit te
                     breiden en te verhogen. Het huidige maximum van de door het College op te leggen bestuurlijke boete is € 4 500. Het College
                     bescherming persoonsgegevens moet een toezichthouder met tanden worden, de maximumboete dient te worden verhoogd en moet voor
                     meer overtredingen van de Wet bescherming persoonsgegevens kunnen worden opgelegd dan thans het geval is. Dit kabinetsvoornemen
                     dient niet vooruitgeschoven te worden, zoals de regering recent aan de Kamer heeft laten weten, maar zo spoedig mogelijk te worden ingevoerd.
                  </text:p>
      <text:p text:style-name="ondertekening.end">Gesthuiz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VI, Nr. 1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