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RECOURT
            </text:p>
            <text:p text:style-name="headtable.datum">Ontvangen 31 okto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2 Rechtspleging en rechtsbijstand</text:span> worden het verplichtingenbedrag en het uitgavenbedrag <text:span text:style-name="vet">verhoogd</text:span> met  € 243 (x € 1 000).
                     </text:p>
      <text:p text:style-name="lid"><text:span text:style-name="lidnr">II<text:tab/></text:span></text:p>
      <text:p text:style-name="wat">In <text:span text:style-name="vet">artikel 23 Veiligheidsregio’s en politie</text:span> worden het verplichtingenbedrag en het uitgavenbedrag <text:span text:style-name="vet">verlaagd</text:span> met  € 243 (x € 1 000).
                     </text:p>
      <text:h text:outline-level="2" text:style-name="divisiekop1">Toelichting
               </text:h>
      <text:p text:style-name="alineagroep">Dit amendement beoogt te voorkomen dat het College bescherming persoonsgegevens ten gevolge van bezuinigingen aan kracht verliest.
                     De afgelopen jaren is het toegenomen budget voor het CBP grotendeels weggelekt ten gevolge van taakstellingen en kosten die
                     het CBP zelf moest gaan dragen. Het CBP is de aflopen jaren daardoor in aantal fte’s gekrompen.
                  </text:p>
      <text:p text:style-name="alineagroep">Gezien het toegenomen beroep dat op het CBP wordt gedaan en het nog grotere beroep dat binnenkort door onder andere de meldplicht
                     datalekken op het CBP zal worden gedaan, achten wij het niet verantwoord om het CBP een taakstelling op te leggen.
                  </text:p>
      <text:p text:style-name="alineagroep.end">De dekking voor dit amendement wordt gevonden in de verlaging van de kosten voor de (opleiding van de) <text:span text:style-name="cur">animal cops.</text:span>
                     
                  </text:p>
      <text:p text:style-name="ondertekening.end">Recou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