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 </text:p>
          </table:table-cell>
          <table:table-cell office:value-type="string" table:number-columns-spanned="2" table:style-name="parlementair.kopcel3">
            <text:p text:style-name="headtable.dossiertitel"> Vaststelling van de begrotingsstaten van het Ministerie van
            		Veiligheid en Justitie (VI) voor het jaar 2012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AMENDEMENT VAN HET LID SCHOUTEN
            </text:p>
            <text:p text:style-name="headtable.datum">Ontvangen 
               		27 oktober 2011 
            </text:p>
          </table:table-cell>
          <table:covered-table-cell/>
        </table:table-row>
      </table:table>
      <text:p text:style-name="amendement">De ondergetekende stelt het volgende amendement voor:</text:p>
      <text:p text:style-name="wat">De begrotingsstaat wordt als volgt gewijzigd:</text:p>
      <text:p text:style-name="lid"><text:span text:style-name="lidnr">I<text:tab/></text:span></text:p>
      <text:p text:style-name="wat">In artikel 23 Veiligheidsregio’s en politie worden het
                        				verplichtingenbedrag en het uitgavenbedrag verlaagd met  € 25 000
                        				(x € 1 000).
                     </text:p>
      <text:p text:style-name="lid"><text:span text:style-name="lidnr">II<text:tab/></text:span></text:p>
      <text:p text:style-name="wat">In artikel 23 Veiligheidsregio’s en politie worden het
                        				verplichtingenbedrag en het uitgavenbedrag verhoogd met  € 25 000
                        				(x € 1 000).
                     </text:p>
      <text:h text:outline-level="2" text:style-name="divisiekop1">Toelichting
               </text:h>
      <text:p text:style-name="amendement">In 2012 is er 320 miljoen beschikbaar voor 500 <text:span text:style-name="cur">animal cops</text:span> en 2 500 meer agenten. Met dit amendement komt
                  			 het deel van het budget dat bestemd is voor de dierenpolitie beschikbaar voor
                  			 gewone agenten. Er is nog altijd een capaciteitsgebrek voor de bestrijding van
                  			 mensenhandel en kinderporno. Door de extra gewone agenten kan de aanpak hiervan
                  			 worden geïntensiveerd. Omdat er sprake is van ingroei van het aantal agenten
                  			 voor de dierenpolitie gaat het in 2012 om 250 fte.
               </text:p>
      <text:p text:style-name="ondertekening">Schout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