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1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 Veiligheid en Justitie (VI) voor het jaar 2012</text:h>
      <text:h text:style-name="ifm_p_font.bold_size.9.06pt_mt.18.8mm_indent.-58.5mm_ifm" text:outline-level="1">Nr. 107
      <text:tab/>BRIEF VAN DE MINISTER VAN VEILIGHEID EN JUSTITIE</text:h>
      <text:p text:style-name="ifm_p_mt.3.76mm_ifm">Aan de Voorzitter van de Tweede Kamer der Staten-Generaal</text:p>
      <text:p text:style-name="ifm_p_mt.3.76mm_ifm">Den Haag, 5 juli 2012</text:p>
      <text:p text:style-name="ifm_p_mt.3.76mm_ifm">In de regeling van werkzaamheden van 3 juli jongstleden is door het lid Van Toorenburg verzocht om een brief naar aanleiding van de berichtgeving in onder meer de Telegraaf van 3 juli, rondom de zaak Denise Schouten. Hierbij reageer ik, mede namens de staatssecretaris, op dit verzoek.</text:p>
      <text:p text:style-name="ifm_p_mt.3.76mm_ifm">In de Telegraaf staat te lezen dat Independent Forensic Services (IFS) onderzoek heeft laten verrichten naar de doodsoorzaak van Denise Schouten. Het bericht geeft aan dat in de haren van Denise Schouten mdma en benzodiazepines zijn aangetroffen. Dit zou volgens IFS wijzen op een onnatuurlijke dood.</text:p>
      <text:p text:style-name="ifm_p_mt.3.76mm_ifm">Omdat ik niet bekend ben met de inhoud van het rapport van IFS, kan ik er op dit moment niet inhoudelijk op reageren. Wel is het zo dat het Nederlands Forensisch Instituut (NFI) eerder heeft geconcludeerd dat Denise Schouten is overleden aan een hartinfarct. Deze conclusie is bevestigd door verschillende externe deskundigen. Naar aanleiding van een gesprek dat ik op 15 maart 2012 heb gevoerd met de moeder van Denise Schouten en haar advocaat, heb ik de advocaat per brief van 20 april 2012 nogmaals geïnformeerd over de gedane onderzoeken.</text:p>
      <text:p text:style-name="ifm_p_mt.3.76mm_ifm">Bij brief aan uw Kamer van 20 november 2008<text:note text:id="ID-177854-d35e73" text:note-class="footnote"><text:note-citation text:label="1 ">1</text:note-citation><text:note-body><text:p text:style-name="ifm_p_font.normal_size.6.93pt_mt..5mm_indent.-0.1161in_mleft.0.1161in_ifm"> 
                        Aanhangsel Handelingen der Kamer II, vergaderjaar 2008–2009, nr. 733.</text:p></text:note-body></text:note> heeft mijn ambtsvoorganger u geïnformeerd over het onderzoek dat het Openbaar Ministerie (OM) heeft gedaan naar eventueel strafbaar handelen van NFI-medewerkers enerzijds en de dood van Denise Schouten anderzijds. Het OM is bij dit onderzoek tot de conclusie gekomen dat er respectievelijk geen strafbare feiten zijn gepleegd door NFI-medewerkers en dat niet is vast komen te staan dat Denise Schouten door een misdrijf om het leven is gekomen.</text:p>
      <text:p text:style-name="ifm_p_mt.3.76mm_ifm">De hoofdofficier van justitie van het parket Breda heeft inmiddels telefonisch contact gehad met de moeder van Denise Schouten en haar advocaat. De hoofdofficier heeft hen gevraagd om hem het rapport van IFS te doen toekomen. De betrokkenen hebben hiermee ingestemd. Indien daartoe aanleiding bestaat, zal het OM bezien of er reden is om nader onderzoek in te stellen naar het overlijden van Denise Schout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 nr. 107<text:tab/><text:page-number text:select-page="current"/></text:p>
      </style:footer>
    </style:master-page>
    <style:master-page xmlns:sdu-fn="http://schema.sdu.nl/2011/07/functions" style:name="Landscape" style:page-layout-name="landscape-margin-text">
      <style:footer>
        <text:p text:style-name="footer">Tweede Kamer, vergaderjaar 2011-2012, 33 000 V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eiligheid en Justitie (VI) voor het jaar 2012; Brief regering; Informatie n.av. het verzoek in de regeling van werkzaamheden van 3 juli 2012 van het lid Van Toorenburg m.b.t. de zaak Denise Schouten</dc:title>
    <meta:user-defined meta:name="OVERHEIDop.ParlID/DC.identifier">kst-33000-VI-107</meta:user-defined>
    <meta:user-defined meta:name="OVERHEIDop.ondernummer">107</meta:user-defined>
    <meta:user-defined meta:name="DCTERMS.W3CDTF/DCTERMS.available">2012-07-17</meta:user-defined>
    <meta:user-defined meta:name="OVERHEIDop.KamerstukTypen/DC.type">Brief</meta:user-defined>
    <meta:user-defined meta:name="OVERHEIDop.dossiernummer">33000-VI</meta:user-defined>
    <meta:user-defined meta:name="OVERHEIDop.documenttitel">Informatie n.av. het verzoek in de regeling van werkzaamheden van 3 juli 2012 van het lid Van Toorenburg m.b.t. de zaak Denise Schout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Informatie n.av. het verzoek in de regeling van werkzaamheden van 3 juli 2012 van het lid Van Toorenburg m.b.t. de zaak Denise Schout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