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102
      <text:tab/>BRIEF VAN DE STAATSSECRETARIS VAN VEILIGHEID EN JUSTITIE</text:h>
      <text:p text:style-name="ifm_p_mt.3.76mm_ifm">Aan de Voorzitter van de Tweede Kamer der Staten-Generaal</text:p>
      <text:p text:style-name="ifm_p_mt.3.76mm_ifm">Den Haag, 11 juni 2012</text:p>
      <text:p text:style-name="ifm_p_mt.3.76mm_ifm">Hierbij bied ik u, conform het bepaalde in artikel 104 van de Wet op de Rechterlijke Organisatie, het jaarverslag Rechtspraak 2011 aan.<text:note text:id="ID-172345-d35e78"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Het jaarverslag bestaat uit de jaarrekening met bijbehorende begroting, de daarin aangebrachte wijzigingen, het jaarverslag en overige financiële gegevens.</text:p>
      <text:p text:style-name="ifm_p_mt.3.76mm_ifm">Met waardering heb ik kennisgenomen van de inspanningen die de Rechtspraak levert om te voldoen aan de vele uitdagingen waarvoor zij is gesteld. Ook heb ik veel waardering voor de transparante wijze waarop zij daarover in dit jaarverslag verantwoording afleg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102<text:tab/><text:page-number text:select-page="current"/></text:p>
      </style:footer>
    </style:master-page>
    <style:master-page xmlns:sdu-fn="http://schema.sdu.nl/2011/07/functions" style:name="Landscape" style:page-layout-name="landscape-margin-text">
      <style:footer>
        <text:p text:style-name="footer">Tweede Kamer, vergaderjaar 2011-2012, 33 000 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Aanbieding Jaarverslag Rechtspraak 2011</dc:title>
    <meta:user-defined meta:name="OVERHEIDop.ParlID/DC.identifier">kst-33000-VI-102</meta:user-defined>
    <meta:user-defined meta:name="OVERHEIDop.ondernummer">102</meta:user-defined>
    <meta:user-defined meta:name="DCTERMS.W3CDTF/DCTERMS.available">2012-06-14</meta:user-defined>
    <meta:user-defined meta:name="OVERHEIDop.KamerstukTypen/DC.type">Brief</meta:user-defined>
    <meta:user-defined meta:name="OVERHEIDop.dossiernummer">33000-VI</meta:user-defined>
    <meta:user-defined meta:name="OVERHEIDop.documenttitel">Aanbieding Jaarverslag Rechtspraak 2011</meta:user-defined>
    <meta:user-defined meta:name="OVERHEIDop.Parlementair/DC.type">Kamerstuk</meta:user-defined>
    <meta:user-defined meta:name="OVERHEIDop.indiener">F. Teev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Aanbieding Jaarverslag Rechtspraak 2011</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