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22 november 2011
               
            </text:p>
          </table:table-cell>
          <table:covered-table-cell/>
        </table:table-row>
      </table:table>
      <text:p text:style-name="algemeen">De vaste commissies voor Buitenlandse Zaken, Defensie en Ontwikkelingssamenwerking<text:note text:id="ID-139757-d28e108" text:note-class="footnote"><text:note-citation text:label="1">1</text:note-citation><text:note-body><text:p> Samenstelling: Buitenlandse Zaken, Defensie en Ontwikkelingssamenwerking: </text:p><text:p>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
               </text:p></text:note-body></text:note> en voor Veiligheid en Justitie<text:note text:id="ID-139757-d28e135" text:note-class="footnote"><text:note-citation text:label="2">2</text:note-citation><text:note-body><text:p> Samenstelling: Veiligheid en Justitie: </text:p><text:p>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hebben op 6 juli 2011 een werkbezoek afgelegd aan de DSI en de UIM. Aldaar hebben zij enkele presentaties gekregen en gesproken
                  met het aanwezige personeel. Naar aanleiding van het als zeer waardevol en nuttig ervaren werkbezoek, hebben deze commissies
                  de minister op 4 oktober 2011 een brief gestuurd.
               </text:p>
      <text:p text:style-name="algemeen">De minister heeft op 16 november 2011 gereageerd.</text:p>
      <text:p text:style-name="algemeen">De commissies brengen bijgaand verslag uit van het gevoerde schriftelijk overleg.</text:p>
      <text:p text:style-name="ondertekening">De griffier van de vaste commissie voor Buitenlandse Zaken, Defensie en Ontwikkelingssamenwerking,</text:p>
      <text:p text:style-name="ondertekening.end">Christward Gradenwitz </text:p>
      <text:p text:style-name="hardreturn"/>
      <text:p text:style-name="tussenkop"><text:span text:style-name="tussenkop_vet">BRIEF AAN DE MINISTER VAN DEFENSIE</text:span></text:p>
      <text:p text:style-name="algemeen">Den Haag, 4 oktober 2011</text:p>
      <text:p text:style-name="algemeen">Op 6 juli 2011 hebben de vaste commissies voor Buitenlandse Zaken, Defensie en Ontwikkelingssamenwerking (BDO) en voor Veiligheid
                  en Justitie (V&amp;J) een werkbezoek afgelegd aan de DSI en de UIM. Aldaar hebben zij enkele presentaties gekregen en gesproken
                  met het aanwezige personeel. Naar aanleiding van het als zeer waardevol en nuttig ervaren werkbezoek, willen de leden van
                  de <text:span text:style-name="vet">CDA</text:span>-fractie en van de <text:span text:style-name="vet">GroenLinks-</text:span>fractie u nog enkele vragen voorleggen.
               </text:p>
      <text:p text:style-name="algemeen">De leden van de <text:span text:style-name="vet">CDA</text:span>-fractie zouden graag van u informatie ontvangen over de salariëring van de bijzondere bijstandseenheden. Wat is het verschil
                  in salariëring tussen politiemensen en militairen die in de gecombineerde eenheden werkzaam zijn, inclusief toeslagen, overwerk
                  en vrije dagen? Wat is het procentuele en absolute verloop van «groen» naar «blauw»? Welke stappen zijn er eventueel genomen
                  en worden er de komende zes maanden eventueel nog genomen om het salarisgat te dichten, dan wel anderszins het verloop tegen
                  te gaan? Schat u in dat het huidige verloop problematisch is voor de top van de DSI en de UIM?
               </text:p>
      <text:p text:style-name="algemeen">Ook hebben de leden van de <text:span text:style-name="vet">CDA</text:span>-fractie vragen over de bevoegdheden van hospiks. Welke medische bevoegdheden hebben de hospiks van bijzondere eenheden wel
                  en niet in gevechtssituaties waarin zij niet in de onmiddellijke nabijheid zijn van gediplomeerde artsen of verplegers? In
                  hoeverre verzet de Wet op de beroepen in de individuele gezondheidszorg (Wet BIG) zich tegen het verruimen van hun bevoegdheden,
                  bijvoorbeeld als het gaat om het aanbrengen van een infuus? In hoeverre deelt u het perspectief dat de huidige regels hospiks
                  in gevechtssituaties dwingen de Wet BIG te overtreden om adequate medische bijstand te kunnen verlenen, zoals bijvoorbeeld
                  het aanbrengen van een infuus?
               </text:p>
      <text:p text:style-name="algemeen">De leden van de <text:span text:style-name="vet">GroenLinks</text:span>-fractie beseffen dat de speciale eenheden voor hun specifieke taken hoog in het geweldsspectrum moeten kunnen opereren. Zij
                  vragen echter hoe daarbij de rechten van verdachten zijn geborgd. Zijn daarvoor speciale regelingen en/of procedures van kracht?
                  Zijn er verschillen in bedrijfscultuur tussen agenten en militairen die doorwerken in de benadering en bejegening van verdachten?
               </text:p>
      <text:p text:style-name="algemeen">De leden van de commissies wachten de beantwoording van de regering met belangstelling af.</text:p>
      <text:p text:style-name="ondertekening">Voorzitter van de vaste commissie voor Buitenlandse Zaken, Defensie en Ontwikkelingssamenwerking,</text:p>
      <text:p text:style-name="ondertekening.end">F. E. van Kappen </text:p>
      <text:p text:style-name="ondertekening">
                     De voorzitter van de vaste commissie voor Veiligheid en Justitie,
                  </text:p>
      <text:p text:style-name="ondertekening.end">A.  Broekers-Knol </text:p>
      <text:p text:style-name="hardreturn"/>
      <text:p text:style-name="tussenkop"><text:span text:style-name="tussenkop_vet">BRIEF VAN DE MINISTER VAN DEFENSIE</text:span></text:p>
      <text:p text:style-name="algemeen">Aan de Voorzitter van de Eerste Kamer der Staten-Generaal</text:p>
      <text:p text:style-name="algemeen">Den Haag, 16 november 2011</text:p>
      <text:p text:style-name="algemeen">In de brief van 4 oktober jl. (kenmerk 148209U) hebben de voorzitters van de vaste commissies voor Justitie en voor Buitenlandse
                  Zaken, Defensie en Ontwikkelingssamenwerking mij enkele vragen gesteld naar aanleiding van het bezoek dat uw commissies brachten
                  aan de Dienst Speciale Interventies (DSI) en de Unit Interventie Mariniers (UIM). Omdat de UIM deel uitmaakt van de DSI, is
                  de minister van Veiligheid en Justitie ook verantwoordelijk voor het optreden van deze eenheid. Defensie is verantwoordelijk
                  voor het beheer van de UIM. Deze eenheid bestaat volledig uit militairen. In deze brief beantwoord ik, mede namens de minister
                  van Veiligheid en Justitie, de door de commissies gestelde vragen.
               </text:p>
      <text:p text:style-name="tussenkop"><text:span text:style-name="tussenkop_vet">Rechten van verdachten</text:span></text:p>
      <text:p text:style-name="algemeen">De inzet van de bijzondere bijstandseenheden is geregeld in de Politiewet 1993. Deze wet en de Ambtsinstructie voor de politie,
                  de marechaussee en de buitengewoon opsporingsambtenaren (hierna de Ambtsinstructie) geven voorschriften voor geweldstoepassing
                  door ambtenaren. De bescherming van de rechten van de verdachten zijn onder meer beschreven in het Wetboek van Strafvordering,
                  de Politiewet en de Ambtsinstructie. Geweldstoepassing door ambtenaren wordt altijd beperkt door de beginselen van subsidiariteit
                  en proportionaliteit. Naar gevallen waarin de geweldsaanwending ernstige gevolgen heeft gehad wordt een onderzoek ingesteld
                  door de Rijksrecherche om te bepalen of rechtmatig is gehandeld.
               </text:p>
      <text:p text:style-name="algemeen">Bij de evaluatie van het stelsel van speciale eenheden van 14 juli 2008 (Kamerstuk 29 754, nr. 133) is onder meer aandacht besteed aan de cultuurverschillen tussen personeel met een politie- en met een militaire achtergrond.
                  De onderzoekers concludeerden  dat eerdere naar aanleiding van het verschil in bedrijfscultuur geuite bedenkingen bij het
                  in gezamenlijke eenheden onderbrengen van militairen en politiemensen onterecht zijn gebleken en dat het Kabinet deze bedenkingen
                  bij de totstandkoming van de DSI terecht terzijde heeft gelegd. Het verschil in <text:span text:style-name="cur">mindset</text:span> leidt, mede vanwege het aanvullende opleidingstraject, niet tot problemen.
               </text:p>
      <text:p text:style-name="tussenkop"><text:span text:style-name="tussenkop_vet">Salariëring van bijzondere bijstandseenheden</text:span></text:p>
      <text:p text:style-name="algemeen">Er is geen sprake van significante verschillen in salariëring tussen de militairen en de politieambtenaren die werkzaam zijn
                  bij DSI. De toelagen- en tegemoetkomingen zijn zoveel mogelijk gelijkluidend. Sinds de oprichting van de DSI hebben negentien
                  medewerkers van het Korps mariniers hun plaatsingsperiode bij de DSI voltooid. Van deze negentien zijn vijftien niet teruggekeerd
                  bij het Korps. Van deze vijftien medewerkers zijn negen overgestapt naar een aanhoudings- en ondersteuningseenheid (AOE) van
                  de politie en drie naar de Brigade Speciale Beveiligingsopdrachten (BSB) van de Koninklijke marechaussee. Het verloop leidt
                  bij Defensie niet tot operationele problemen maar is wel een punt van aandacht. De desbetreffende medewerkers blijven bovendien
                  behouden voor het stelsel van speciale eenheden.
               </text:p>
      <text:p text:style-name="tussenkop"><text:span text:style-name="tussenkop_vet">Bevoegdheden bij de uitvoering van medische handelingen</text:span></text:p>
      <text:p text:style-name="algemeen">De wet op de Beroepen in de Individuele Gezondheidszorg (BIG) erkent niet de «gevechtssituatie» maar wel de «medische noodsituatie»
                  waardoor personen die normaliter niet bevoegd zijn tot het verrichten van voorbehouden medische handelingen, tijdens een dergelijke
                  situatie wettelijk <text:span text:style-name="cur">wel</text:span> bevoegd zijn om deze naar eer en geweten te verrichten. Medische handelingen die niet voorbehouden zijn mogen ook buiten
                  een medische noodsituatie worden verricht. Aangezien tijdens een gevechtssituatie sprake kan zijn van een medische noodsituatie
                  deel ik niet het in uw brief geschetste perspectief dat de wet BIG zich verzet tegen het verlenen van de noodzakelijke medische
                  hulp, zoals het inbrengen van een infuus.
               </text:p>
      <text:p text:style-name="ondertekening">De minister van Defensie,</text:p>
      <text:p text:style-name="ondertekening.end">J. S. J. Hill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V,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