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A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AH
      <text:tab/>BRIEF VAN DE SECRETARIS-GENERAAL VAN HET MINISTERIE VAN BUITENLANDSE ZAKEN</text:h>
      <text:p text:style-name="ifm_p_mt.3.76mm_ifm">Aan de Voorzitter van de Eerste Kamer der Staten-Generaal</text:p>
      <text:p text:style-name="ifm_p_mt.3.76mm_ifm">Den Haag, 14 september 2012</text:p>
      <text:p text:style-name="ifm_p_mt.3.76mm_ifm">Hierbij zend ik u een overzicht van de toezeggingen van de minister van Buitenlandse Zaken en de staatssecretaris van Buitenlandse Zaken aan de Eerste Kamer.</text:p>
      <text:h text:style-name="ifm_p_font.italic_mt.3.76mm_page.keep-with-next_ifm" text:outline-level="1">Toezegging samenwerking binnen de Raad van Europa (32 125 V, T01187)</text:h>
      <text:p text:style-name="ifm_p_mt.3.76mm_ifm">Deze toezegging dateert uit 2010 en is gedaan in de context van de inzet van het toenmalige kabinet. Ook dit kabinet heeft een inzet richting de Raad van Europa. In dat licht heeft de minister in overleg met uw Kamer op 13 maart jl. toegezegd deze inzet waar mogelijk te ondersteunen door waar nodig en mogelijk coalities te vormen met landen die dicht bij de Nederlandse posities zitten. Dit gebeurt zowel op hoofdstedenniveau als in Straatsburg.</text:p>
      <text:h text:style-name="ifm_p_font.italic_mt.3.76mm_page.keep-with-next_ifm" text:outline-level="1">Toezegging vergadering Parlementaire Assemblee en werklast EHRM (32 125, 32 123) (T01191)</text:h>
      <text:p text:style-name="ifm_p_mt.3.76mm_ifm">Ten aanzien van de werklast EHRM bent u schriftelijk geïnformeerd, respectievelijk op 3 oktober 2011 en 7 maart 2012. Ook minister Opstelten van Veiligheid en Justitie is hier in zijn brief over de resultaten van het overleg in Brighton nader op ingegaan (11 mei 2012).</text:p>
      <text:p text:style-name="ifm_p_mt.3.76mm_ifm">De Parlementaire Assemblee heeft de minister nog niet bezocht.</text:p>
      <text:h text:style-name="ifm_p_font.italic_mt.3.76mm_page.keep-with-next_ifm" text:outline-level="1">Toezegging Evaluatie werkprogramma Benelux (31 585, T01196)</text:h>
      <text:p text:style-name="ifm_p_mt.3.76mm_ifm">Aan deze toezegging is in de schriftelijke kabinetsappreciatie over het werkprogramma van de Europese Commissie 2012 van 16 december 2011 gevolg gegeven.</text:p>
      <text:h text:style-name="ifm_p_font.italic_mt.3.76mm_page.keep-with-next_ifm" text:outline-level="1">Toezegging toezending conceptversie richtlijn van de Raad betreffende de toepassing van het beginsel van gelijke behandeling van personen ongeacht godsdienst of overtuiging, handicap, leeftijd of seksuele rechten  (22 112/31 544 CK, T01237)</text:h>
      <text:p text:style-name="ifm_p_mt.3.76mm_ifm">De conceptversie van deze richtlijn bevindt zich nog steeds in de onderhandelingsfase. Aan de toezegging kan op dit moment dus nog niet worden voldaan. Zodra het richtlijnvoorstel in de besluitvormende fase terecht komt, zal het kabinet, overeenkomstig de toezegging, voorafgaande aan de desbetreffende Raad, de definitieve conceptversie van de richtlijn uw Kamer toezenden.</text:p>
      <text:h text:style-name="ifm_p_font.italic_mt.3.76mm_page.keep-with-next_ifm" text:outline-level="1">Toezegging Kabinetsreactie WRR-rapport «Aan het buitenland gehecht (32 502 (T01306)</text:h>
      <text:p text:style-name="ifm_p_mt.3.76mm_ifm">Aan deze toezegging is door het ministerie van Algemene Zaken gevolg gegeven per brief aan Tweede en Eerste Kamer op 1 februari 2011. Zie bijgevoegd een scan van de originele brief<text:note text:id="ID-184911-d35e106" text:note-class="footnote"><text:note-citation text:label="1 ">1</text:note-citation><text:note-body><text:p text:style-name="ifm_p_font.normal_size.6.93pt_mt..5mm_indent.-0.1161in_mleft.0.1161in_ifm"> Ter inzage gelegd op de afdeling Inhoudelijke ondersteuning onder griffie nr. 150998.02 </text:p></text:note-body></text:note>.</text:p>
      <text:h text:style-name="ifm_p_font.italic_mt.3.76mm_page.keep-with-next_ifm" text:outline-level="1">Toezegging Gesprek rol ngo’s (32 500 V (T01347)</text:h>
      <text:p text:style-name="ifm_p_mt.3.76mm_ifm">Een discussie over de rol van het maatschappelijk middenveld vindt momenteel plaats. De Eerste Kamer zal daarover in het najaar geïnformeerd worden.</text:p>
      <text:h text:style-name="ifm_p_font.italic_mt.3.76mm_page.keep-with-next_ifm" text:outline-level="1">Toezegging Rol innen belasting in partnerlanden (32 500 V, T01353)</text:h>
      <text:p text:style-name="ifm_p_mt.3.76mm_ifm">Aan deze toezegging is door de staatssecretaris gevolg gegeven in de brief over vragen naar aanleiding van de beleidsagenda voor internationale publieke goederen van 13 april 2012.</text:p>
      <text:h text:style-name="ifm_p_font.italic_mt.3.76mm_page.keep-with-next_ifm" text:outline-level="1">Toezegging Visie op Europa-communicatie (32 502, E)(T011392)</text:h>
      <text:p text:style-name="ifm_p_mt.3.76mm_ifm">Deze toezegging is in behandeling.</text:p>
      <text:h text:style-name="ifm_p_font.italic_mt.3.76mm_page.keep-with-next_ifm" text:outline-level="1">Toezegging Financiële sanctie bepleiten bij niet-naleving EHRM-uitspraak (32 735)(T01474)</text:h>
      <text:p text:style-name="ifm_p_mt.3.76mm_ifm">Aan deze toezegging is gevolg gegeven. Ondanks pleidooi voor onder meer Nederland tot sancties, heeft een dergelijke voorziening het in Brighton niet gehaald als gevolg van te grote weerstand bij andere lidstaten. Wel is het Comité van Ministers verzocht om te overwegen of er meer effectieve maatregelen nodig zijn bij niet-naleving van EHRM-uitspraken.</text:p>
      <text:h text:style-name="ifm_p_font.italic_mt.3.76mm_page.keep-with-next_ifm" text:outline-level="1">Toezegging Aanwezigheid van de minister van Buitenlandse Zaken in het Comité van Ministers (32 735)(T01477)</text:h>
      <text:p text:style-name="ifm_p_mt.3.76mm_ifm">De minister heeft op 23 mei jl. het Comité van Ministers bijgewoond in Straatsburg. Uw Kamer is per brief van 10 mei jl. geïnformeerd over de geannoteerde agenda van deze vergadering. Een schriftelijk verslag van de bijeenkomst is uw Kamer toegegaan op 26 juni 2012.</text:p>
      <text:p text:style-name="ifm_p_mt.5.08mm_ifm">Secretaris-Generaal,<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AH<text:tab/><text:page-number text:select-page="current"/></text:p>
      </style:footer>
    </style:master-page>
    <style:master-page xmlns:sdu-fn="http://schema.sdu.nl/2011/07/functions" style:name="Landscape" style:page-layout-name="landscape-margin-text">
      <style:footer>
        <text:p text:style-name="footer">Eerste Kamer, vergaderjaar 2011-2012, 33 000 V,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uitenlandse Zaken (V) voor het jaar 2012; Brief inzake halfjaarlijks rappel toezeggingen</dc:title>
    <meta:user-defined meta:name="OVERHEIDop.ParlID/DC.identifier">kst-33000-V-AH</meta:user-defined>
    <meta:user-defined meta:name="OVERHEIDop.ondernummer">AH</meta:user-defined>
    <meta:user-defined meta:name="DCTERMS.W3CDTF/DCTERMS.available">2012-09-19</meta:user-defined>
    <meta:user-defined meta:name="OVERHEIDop.KamerstukTypen/DC.type">Brief</meta:user-defined>
    <meta:user-defined meta:name="OVERHEIDop.dossiernummer">33000-V</meta:user-defined>
    <meta:user-defined meta:name="OVERHEIDop.documenttitel">Brief inzake halfjaarlijks rappel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Brief inzake halfjaarlijks rappel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4</meta:user-defined>
    <meta:user-defined meta:name="OVERHEIDop.dossiertitel">Vaststelling van de begrotingsstaten van het Ministerie van Buitenlandse Zaken (V) voor het jaar 2012</meta:user-defined>
    <meta:user-defined meta:name="OVERHEIDop.versieInformatie"/>
  </office:meta>
</office:document-meta>
</file>