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A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
         AC
      <text:tab/>BRIEF VAN DE MINISTER VAN VEILIGHEID EN JUSTITIE</text:h>
      <text:p text:style-name="ifm_p_mt.3.76mm_ifm">Aan de Voorzitter van de Eerste Kamer der Staten-Generaal</text:p>
      <text:p text:style-name="ifm_p_mt.3.76mm_ifm">Den Haag, 1 juni 2012</text:p>
      <text:p text:style-name="ifm_p_mt.3.76mm_ifm">Hierbij bied ik u, conform het daartoe strekkende verzoek van de vaste commissie voor Europese Samenwerkingsorganisaties van uw Kamer (punt 7 van de korte aantekeningen van de vergadering van de vaste commissie ESO van dinsdag 22 mei jongstleden) en onder verwijzing naar mijn brief van 11 mei jongstleden (kenmerk 261500), de tekst van de speech<text:note text:id="ID-173349-d35e81" text:note-class="footnote"><text:note-citation text:label="1 ">1</text:note-citation><text:note-body><text:p text:style-name="ifm_p_font.normal_size.6.93pt_mt..5mm_indent.-0.1161in_mleft.0.1161in_ifm">De speech is ter inzage gelegd op de afdeling Inhoudelijke ondersteuning onder griffie nr. 150700.</text:p></text:note-body></text:note> die ik namens de regering heb uitgesproken tijdens de Brighton conferentie over de toekomst van het Europees Hof voor de Rechten van de Mens 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 AC<text:tab/><text:page-number text:select-page="current"/></text:p>
      </style:footer>
    </style:master-page>
    <style:master-page xmlns:sdu-fn="http://schema.sdu.nl/2011/07/functions" style:name="Landscape" style:page-layout-name="landscape-margin-text">
      <style:footer>
        <text:p text:style-name="footer">Eerste Kamer, vergaderjaar 2011-2012, 33 000 V,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inzake speech uitgesproken door de minister van Veiligheid en Justitie tijdens de Brighton conferentie over de toekomst van het Europees Hof voor de Rechten van de Mens</dc:title>
    <meta:user-defined meta:name="OVERHEIDop.ParlID/DC.identifier">kst-33000-V-AC</meta:user-defined>
    <meta:user-defined meta:name="OVERHEIDop.ondernummer">AC</meta:user-defined>
    <meta:user-defined meta:name="DCTERMS.W3CDTF/DCTERMS.available">2012-06-20</meta:user-defined>
    <meta:user-defined meta:name="OVERHEIDop.KamerstukTypen/DC.type">Brief</meta:user-defined>
    <meta:user-defined meta:name="OVERHEIDop.dossiernummer">33000-V</meta:user-defined>
    <meta:user-defined meta:name="OVERHEIDop.documenttitel">Brief inzake speech uitgesproken door de minister van Veiligheid en Justitie tijdens de Brighton conferentie over de toekomst van het Europees Hof voor de Rechten van de Men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2; Brief inzake speech uitgesproken door de minister van Veiligheid en Justitie tijdens de Brighton conferentie over de toekomst van het Europees Hof voor de Rechten van de Mens</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6-01</meta:user-defined>
    <meta:user-defined meta:name="OVERHEIDop.dossiertitel">Vaststelling van de begrotingsstaten van het Ministerie van Buitenlandse Zaken (V) voor het jaar 2012</meta:user-defined>
    <meta:user-defined meta:name="OVERHEIDop.versieInformatie"/>
  </office:meta>
</office:document-meta>
</file>