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uitenlandse Zaken (V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8
                  </text:p>
          </table:table-cell>
          <table:table-cell office:value-type="string" table:number-columns-spanned="2" table:style-name="parlementair.kopcel_last">
            <text:p text:style-name="headtable.stuktitel"> MOTIE VAN HET LID PETERS C.S. 
            </text:p>
            <text:p text:style-name="headtable.datum">Voorgesteld 24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VN Ruggie- en OESO-richtlijnen staten verplichten, op naleving van mensenrechten toe te zien;</text:p>
      <text:p text:style-name="algemeen">constaterende, dat de SER tot strikte naleving van de OESO-richtlijnen bij toekenning van subsidie uit ontwikkelingsgelden
                  adviseert;
               </text:p>
      <text:p text:style-name="algemeen">verzoekt de regering van bedrijven die profiteren van economische diplomatieke dienstverlening of middelen, zoals handelsmissies
                  of matchmaking, te verlangen dat zij conform de VN Ruggie- en OESO-richtlijnen een «Human Rights Due Diligence» proces uitvoeren,
               </text:p>
      <text:p text:style-name="algemeen">en gaat over tot de orde van de dag.</text:p>
      <text:p text:style-name="alineagroep">Peters</text:p>
      <text:p text:style-name="alineagroep">Dikkers</text:p>
      <text:p text:style-name="alineagroep">Voordewind</text:p>
      <text:p text:style-name="alineagroep.end">Pechtold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, Nr. 9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