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7
                  </text:p>
          </table:table-cell>
          <table:table-cell office:value-type="string" table:number-columns-spanned="2" table:style-name="parlementair.kopcel_last">
            <text:p text:style-name="headtable.stuktitel"> MOTIE VAN HET LID PETERS C.S. 
            </text:p>
            <text:p text:style-name="headtable.datum">Voorgesteld 2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egering haar economische diplomatie richt op energie- en grondstoffenlanden waarvan er veel in de Arabische
                  en Golfregio zijn;
               </text:p>
      <text:p text:style-name="algemeen">overwegende, dat grondstoffenrijkdom vaak met schade voor het milieu en onderdrukking van politieke vrijheden en mensenrechten
                  gepaard gaat;
               </text:p>
      <text:p text:style-name="algemeen">verzoekt de regering voor economische diplomatie in de Arabische regio een mvo toolkit te ontwikkelen en hanteren.</text:p>
      <text:p text:style-name="algemeen">en gaat over tot de orde van de dag.</text:p>
      <text:p text:style-name="alineagroep">Peters</text:p>
      <text:p text:style-name="alineagroep">Albayrak</text:p>
      <text:p text:style-name="alineagroep">Voordewind</text:p>
      <text:p text:style-name="alineagroep.end">Pechtol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9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