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MOTIE VAN HET LID PETERS C.S.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de VN staten oproept, een beleidsstrategie te ontwikkelen voor de bescherming van burgers in gewapend conflict;</text:p>
      <text:p text:style-name="algemeen">verzoekt de regering om in de artikel 100-brieven, conform het advies van de Evaluatiecommissie van de Nederlandse deelneming
                  aan ISAF in Uruzgan, «expliciet aandacht te besteden aan de wijze waarop voorafgaande aan en tijdens missies verplichtingen
                  met betrekking tot de bescherming van burgers worden nageleefd en vertaald worden in richtlijnen voor protectiestrategieën,
                  mandaten en rapportages»;
               </text:p>
      <text:p text:style-name="algemeen">verzoekt de regering tevens dit te verankeren in het «Uitzend Toetsingskader»,</text:p>
      <text:p text:style-name="algemeen">en gaat over tot de orde van de dag.</text:p>
      <text:p text:style-name="alineagroep">Peters</text:p>
      <text:p text:style-name="alineagroep">Albayrak</text:p>
      <text:p text:style-name="alineagroep">Voordewind</text:p>
      <text:p text:style-name="alineagroep">Van Bommel</text:p>
      <text:p text:style-name="alineagroep.end">Pechto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