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MOTIE VAN DE LEDEN BONTES EN WILDERS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Turkije een islamitisch land is met een dominante islamitische cultuur die haaks staat op de Westerse cultuur;</text:p>
      <text:p text:style-name="algemeen">van mening, dat Europa niet meer maar juist minder islam nodig heeft;</text:p>
      <text:p text:style-name="algemeen">spreekt uit dat Turkije nooit en te nimmer lid mag worden van de EU;</text:p>
      <text:p text:style-name="algemeen">verzoekt de regering derhalve de EU-toetredingsonderhandelingen met Turkije per direct stop te zetten,</text:p>
      <text:p text:style-name="algemeen">en gaat over tot de orde van de dag.</text:p>
      <text:p text:style-name="alineagroep">Bontes</text:p>
      <text:p text:style-name="alineagroep.end">Wild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