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uitenlandse Zaken (V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3
                  </text:p>
          </table:table-cell>
          <table:table-cell office:value-type="string" table:number-columns-spanned="2" table:style-name="parlementair.kopcel_last">
            <text:p text:style-name="headtable.stuktitel"> MOTIE VAN DE LEDEN KORTENOEVEN EN WILDERS 
            </text:p>
            <text:p text:style-name="headtable.datum">Voorgesteld 24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het regime-Erdogan een beleid voert dat erop gericht is, de Turkse staat en de instellingen daarvan te herislamiseren;</text:p>
      <text:p text:style-name="algemeen">overwegende, dat de Turkse Europese politiek er niet op gericht is om Turkije te Europeaniseren, maar om Europa te islamiseren;</text:p>
      <text:p text:style-name="algemeen">overwegende, dat Turkije sinds 1974 een deel van EU-lidstaat Cyprus bezet houdt;</text:p>
      <text:p text:style-name="algemeen">overwegende, dat Turkije heeft gedreigd met strafmaatregelen tegen de Europese Unie, en dus ook tegen Nederland, als wordt
                  toegestaan dat Cyprus op 1 juli 2012 het voorzitterschap van de Europese Unie gaat bekleden;
               </text:p>
      <text:p text:style-name="algemeen">overwegende, dat Turkije politieke, economische en militaire agressie en intimidatie pleegt tegen Cyprus en Israel;</text:p>
      <text:p text:style-name="algemeen">overwegende, dat Turkije samenspant met de terreurorganisatie Hamas en goede relaties onderhoudt met het misdadige regime
                  in Teheran;
               </text:p>
      <text:p text:style-name="algemeen">overwegende, dat Turkije ongenadig toeslaat in Koerdistan en dat het Koerdische volksdeel in Turkije geteisterd wordt door
                  juridische en politionele willekeur;
               </text:p>
      <text:p text:style-name="algemeen">overwegende, dat de Turkse staat de Turkse verantwoordelijkheid ontkent voor de genocides op de Armeense, Assyrisch-christelijke
                  en Grieks-orthodoxe gemeenschappen in Turkije en dat de Turkse staat de christelijke slachtoffers van de Turkse jihad ook
                  nog eens de schuld geeft van hun eigen ondergang;
               </text:p>
      <text:p text:style-name="algemeen">overwegende, dat Turkije een blokkadepolitiek voert tegen de vreedzame, democratische christelijke republiek Armenië;</text:p>
      <text:p text:style-name="algemeen">overwegende, dat de persvrijheid in Turkije zeer sterk onder druk staat en dat inmiddels meer dan 60 journalisten in Turkije
                  gevangen zitten;
               </text:p>
      <text:p text:style-name="algemeen">overwegende, dat in Turkse schoolboeken haat wordt gepredikt tegen Assyrische christenen in Turkije;</text:p>
      <text:p text:style-name="algemeen">concluderende, dat er dus geen reden is voor een feestje met dit Turkije;</text:p>
      <text:p text:style-name="algemeen">verzoekt de regering de viering van 400 jaar diplomatieke betrekkingen met Turkije te annuleren en de uitnodiging voor het
                  staatsbezoek aan de Turkse president Gül in te trekken,
               </text:p>
      <text:p text:style-name="algemeen">en gaat over tot de orde van de dag.</text:p>
      <text:p text:style-name="alineagroep">Kortenoeven</text:p>
      <text:p text:style-name="alineagroep.end">Wilders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, Nr. 9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