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MOTIE VAN HET LID DE ROON 
            </text:p>
            <text:p text:style-name="headtable.datum">Voorgesteld 24 november 2011
               
            </text:p>
          </table:table-cell>
          <table:covered-table-cell/>
        </table:table-row>
      </table:table>
      <text:p text:style-name="algemeen">De Kamer,</text:p>
      <text:p text:style-name="algemeen">gehoord de beraadslaging,</text:p>
      <text:p text:style-name="algemeen">overwegende, dat de sharia ongelijkheid tussen mannen en vrouwen alsook tussen mensen van verschillende seksuele geaardheid
                  en tussen moslims en niet-moslims propageert;
               </text:p>
      <text:p text:style-name="algemeen">verzoekt de regering om uit te spreken dat een verwijzing naar de beginselen van de sharia als belangrijk(st)e bron van wetgeving
                  niet in een grondwet behoort voor te komen en dat Nederland en de EU geen samenwerkingsrelatie behoren te onderhouden met
                  landen waar dat wel zo is,
               </text:p>
      <text:p text:style-name="algemeen">en gaat over tot de orde van de dag.</text:p>
      <text:p text:style-name="algemeen">De Roo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