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MOTIE VAN HET LID DE ROON 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wenselijk is dat het sanctieregime tegen Syrië door de buurlanden van Syrië wordt overgenomen;</text:p>
      <text:p text:style-name="algemeen">verzoekt de regering te bepleiten dat Turkije, Libanon, Irak en Jordanië eveneens economische sancties tegen Syrië instellen,
                  zolang het regime van dat land disproportioneel geweld tegen zijn burgers gebruikt,
               </text:p>
      <text:p text:style-name="algemeen">en gaat over tot de orde van de dag.</text:p>
      <text:p text:style-name="algemeen">De Roo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