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MOTIE VAN DE LEDEN DE ROON EN WILDERS 
            </text:p>
            <text:p text:style-name="headtable.datum">Voorgesteld 24 november 2011
               
            </text:p>
          </table:table-cell>
          <table:covered-table-cell/>
        </table:table-row>
      </table:table>
      <text:p text:style-name="algemeen">De Kamer,</text:p>
      <text:p text:style-name="algemeen">gehoord de beraadslaging,</text:p>
      <text:p text:style-name="algemeen">overwegende, dat het onderhouden van diplomatieke banden met een entiteit die het bestaansrecht van Israël als Joodse staat
                  niet wenst te erkennen en die veroordeelde daders van terroristische aanslagen tegen Israël van een salaris voorziet, verwerpelijk
                  is;
               </text:p>
      <text:p text:style-name="algemeen">verzoekt de regering de behartiging van Nederlandse belangen met betrekking tot Judea en Samaria bij de ambassade in Israël
                  onder te brengen, onder sluiting van de Nederlandse diplomatieke post in Ramallah,
               </text:p>
      <text:p text:style-name="algemeen">en gaat over tot de orde van de dag.</text:p>
      <text:p text:style-name="alineagroep">De Roon</text:p>
      <text:p text:style-name="alineagroep.end">Wil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