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DE ROON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Jeruzalem de ondeelbare hoofdstad van de Joodse staat is en dat die staat bevoegd is om te beslissen over
                  bouwen op braakliggend terrein in die hoofdstad;
               </text:p>
      <text:p text:style-name="algemeen">verzoekt de regering om zich niet uit te spreken tegen Israëlische bouwplannen op braakliggend terrein in Jeruzalem,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