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HET LID PECHTOLD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Nederlanders in het buitenland die een andere nationaliteit aannemen, door het voorgenomen kabinetsbeleid
                  hun Nederlanderschap dreigen te verliezen;
               </text:p>
      <text:p text:style-name="algemeen">overwegende, dat het kabinet verantwoordelijk is voor de criteria om in aanmerking te komen voor het Nederlanderschap, maar
                  dat het onwenselijk is dat Nederland in diezelfde afweging voor andere landen treedt;
               </text:p>
      <text:p text:style-name="algemeen">verzoekt de regering in het definitieve voorstel voor aanpassing van de Rijkswet op het Nederlanderschap af te zien van aanpassingen
                  die resulteren in verlies van het Nederlanderschap voor Nederlanders die in het buitenland wonen,
               </text:p>
      <text:p text:style-name="algemeen">en gaat over tot de orde van de dag.</text:p>
      <text:p text:style-name="algemeen">Pechto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