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3 oktober 2011</text:p>
      <text:p text:style-name="algemeen">In mijn brief van 9 juni 2011 (Kamerstuk 32 500 V, nr. 194) informeerde ik u over de uitkomst van het onderzoek naar misbruik van GAVI fondsen in Mali. In deze brief lichtte ik u in
                  dat er gedurende de periode 2008–2010 een totaal bedrag van US $ 562,887 was misbruikt, bestaande uit US $ 334,614 aan ongerechtvaardigde
                  uitgaven en US $ 228,273  aan frauduleuze uitgaven. De Malinese minister van gezondheid heeft toentertijd toegezegd de misbruikte
                  fondsen te zullen terugbetalen aan GAVI.
               </text:p>
      <text:p text:style-name="algemeen">Middels deze brief informeer ik u dat de Malinese overheid het gehele bedrag nu heeft terugbetaald en de aanbevelingen van
                  het onderzoek ter versterking van het financiële systeem heeft opgevolgd. Er is ook overeenstemming bereikt met de Malinese
                  overheid over additionele specifieke maatregelen zoals betere bewaking van de overmaking van fondsen van het ministerie van
                  gezondheid naar het ministerie van financiën, toegenomen en meer gecentraliseerde controle van betalingen op lokaal niveau
                  en regelmatige interne accountantscontroles bij het ministerie van gezondheid. Zodra deze overeenkomst getekend is door beide
                  partijen, zal GAVI de opschorting van financiële ondersteuning opheffen en de financiële tegoeden ontdooien. Op vrijdag 16 september
                  heeft GAVI een verklaring hierover op haar website geplaatst.
               </text:p>
      <text:p text:style-name="algemeen">Gedurende de periode van opschorting is de toevoer van vaccins doorgegaan om te garanderen dat vaccinatie van kinderen niet
                  onderbroken werd. Ook andere cruciale activiteiten zijn doorgegaan, zoals de betaling aan door GAVI ingehuurde artsen en verpleegkundigen
                  en activiteiten gericht op de introductie van het pneumokokken vaccin.
               </text:p>
      <text:p text:style-name="algemeen">In het 10 jarig bestaan van GAVI zijn tweemaal gevallen van misbruik van fondsen vastgesteld. Dit heeft geleid tot een nieuw
                  transparantie- en verantwoordingsbeleid, dat op de website van GAVI is gepubliceerd. Hoewel GAVI een rigoureus verantwoordings-
                  en controle systeem hanteert, is het risico van misbruik nooit geheel uit te sluiten. Ik waardeer de transparantie die GAVI
                  heeft getoond in deze kwestie. 
               </text:p>
      <text:p text:style-name="ondertekening">De staatssecretaris van Buitenlandse Zaken,</text:p>
      <text:p text:style-name="ondertekening.end">H. P. M. Knap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