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MOTIE VAN HET LID VAN BOMMEL 
            </text:p>
            <text:p text:style-name="headtable.datum">Voorgesteld 24 november 2011
               
            </text:p>
          </table:table-cell>
          <table:covered-table-cell/>
        </table:table-row>
      </table:table>
      <text:p text:style-name="algemeen">De Kamer,</text:p>
      <text:p text:style-name="algemeen">gehoord de beraadslaging,</text:p>
      <text:p text:style-name="algemeen">constaterende, dat Nederland en Turkije in 2012 400 jaar formele betrekkingen herdenken;</text:p>
      <text:p text:style-name="algemeen">van mening, dat Turkije op tal van terreinen aangaande democratische criteria tekort schiet;</text:p>
      <text:p text:style-name="algemeen">verzoekt de regering in het licht van de herdenking van 400 jaar betrekkingen met Turkije er met klem bij de Turkse regering
                  op aan te dringen democratische openingen in het Koerdische vraagstuk en de erkenning van de Armeense genocide te bepleiten,
               </text:p>
      <text:p text:style-name="algemeen">en gaat over tot de orde van de dag.</text:p>
      <text:p text:style-name="algemeen">Van Bom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