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DE LEDEN VAN BOMMEL EN PETERS 
            </text:p>
            <text:p text:style-name="headtable.datum">Voorgesteld 24 november 2011
               
            </text:p>
          </table:table-cell>
          <table:covered-table-cell/>
        </table:table-row>
      </table:table>
      <text:p text:style-name="algemeen">De Kamer,</text:p>
      <text:p text:style-name="algemeen">gehoord de beraadslaging,</text:p>
      <text:p text:style-name="algemeen">overwegende, dat de Nederlandse regering in augustus 2005 heeft verklaard dat zij betreurt in 1945 inzake de Indonesische
                  onafhankelijkheid aan de verkeerde kant van de geschiedenis te zijn gaan staan;
               </text:p>
      <text:p text:style-name="algemeen">overwegende, dat in de daaropvolgende militaire acties door Nederlandse militairen massamoorden onder de bevolking van Indonesië
                  zijn gepleegd, zoals in december 1947 in het dorp Rawagede op Java;
               </text:p>
      <text:p text:style-name="algemeen">constaterende, dat de rechtbank van Den Haag najaar 2011 heeft bepaald dat de gebeurtenissen ook in juridische zin niet als
                  verjaard kunnen worden beschouwd;
               </text:p>
      <text:p text:style-name="algemeen">constaterende, dat de Nederlandse regering in december 2007 een vertegenwoordiger naar de herdenking in Rawagede heeft gestuurd;</text:p>
      <text:p text:style-name="algemeen">verzoekt de regering op 9 december 2011 een hoge vertegenwoordiger van de Nederlandse regering aanwezig te laten zijn op de
                  herdenking in Rawagede en hem in de Indonesische en Nederlandse taal excuses te laten maken voor de massamoord in 1947,
               </text:p>
      <text:p text:style-name="algemeen">en gaat over tot de orde van de dag.</text:p>
      <text:p text:style-name="alineagroep">Van Bommel</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