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0
                  </text:p>
          </table:table-cell>
          <table:table-cell office:value-type="string" table:number-columns-spanned="2" table:style-name="parlementair.kopcel_last">
            <text:p text:style-name="headtable.stuktitel"> MOTIE VAN HET LID ALBAYRAK C.S. 
            </text:p>
            <text:p text:style-name="headtable.datum">Voorgesteld 24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regering in het Matra-programma scherpere keuzen wil maken en ervoor kiest dit programma alleen nog
                  maar in te zetten ter ondersteuning van de pre-accessielanden bij hun economische, maatschappelijke en politieke transformatie;
               </text:p>
      <text:p text:style-name="algemeen">constaterende, dat het pre-accessie hulpprogramma (IPA-programma) van de EU de (potentiële) kandidaat-lidstaten de komende
                  jaren al zal blijven ondersteunen bij hun economische, maatschappelijke en politieke transformatie;
               </text:p>
      <text:p text:style-name="algemeen">van oordeel dat het Matra-programma met name in die landen waarin het kabinet wil stoppen, zoals Rusland, Oekraïne, Wit-Rusland,
                  Armenië, Azerbeidzjan, Georgië en Moldavië, een relatief veel grotere bijdrage kan leveren aan de ontwikkeling en verbetering
                  van de economische, maatschappelijke en politieke situatie;
               </text:p>
      <text:p text:style-name="algemeen">verzoekt de regering de voorgestelde wijzigingen in het Matra-programma niet door te voeren,</text:p>
      <text:p text:style-name="algemeen">en gaat over tot de orde van de dag.</text:p>
      <text:p text:style-name="alineagroep">Albayrak</text:p>
      <text:p text:style-name="alineagroep">Pechtold</text:p>
      <text:p text:style-name="alineagroep">Peters</text:p>
      <text:p text:style-name="alineagroep.end">Voordewind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, Nr. 7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