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69
                  </text:p>
          </table:table-cell>
          <table:table-cell office:value-type="string" table:number-columns-spanned="2" table:style-name="parlementair.kopcel_last">
            <text:p text:style-name="headtable.stuktitel"> MOTIE VAN HET LID ALBAYRAK C.S. 
            </text:p>
            <text:p text:style-name="headtable.datum">Voorgesteld 24 november 2011
               
            </text:p>
          </table:table-cell>
          <table:covered-table-cell/>
        </table:table-row>
      </table:table>
      <text:p text:style-name="algemeen">De Kamer,</text:p>
      <text:p text:style-name="algemeen">gehoord de beraadslaging,</text:p>
      <text:p text:style-name="algemeen">constaterende, dat de regering besloten heeft dat de ondersteuning van politieke partijontwikkelingen in de huidige vorm vanaf
                  2013 niet langer deel uitmaakt van het Matra-programma;
               </text:p>
      <text:p text:style-name="algemeen">constaterende, dat in plaats van het Matra-programma de regering voorstelt het mensenrechtenfonds open te stellen voor projecten
                  die de rechtsstaatontwikkeling ondersteunen;
               </text:p>
      <text:p text:style-name="algemeen">constaterende, dat naast bezuinigingen op het mensenrechtenfonds en openstelling van het mensenrechtenfonds voor het bedrijfsleven
                  daar nu een derde categorie projecten aan wordt toegevoegd;
               </text:p>
      <text:p text:style-name="algemeen">overwegende, dat met een toenemende openstelling en beperkter budget het onmogelijk is dat de beschikbare middelen in het
                  mensenrechtenfonds toereikend zijn om de mensenrechtenverdedigers en hun organisaties voldoende te ondersteunen nu wereldwijd
                  de mensenrechtenschendingen alleen maar toenemen;
               </text:p>
      <text:p text:style-name="algemeen">verzoekt de regering de voorgestelde bezuiniging op het mensenrechtenfonds ongedaan te maken,</text:p>
      <text:p text:style-name="algemeen">verzoekt de regering tevens de openstelling van het mensenrechtenfonds te beperken tot mensenrechtenverdedigers en hun organisaties,</text:p>
      <text:p text:style-name="algemeen">en gaat over tot de orde van de dag.</text:p>
      <text:p text:style-name="alineagroep">Albayrak</text:p>
      <text:p text:style-name="alineagroep">Pechtold</text:p>
      <text:p text:style-name="alineagroep">Peters</text:p>
      <text:p text:style-name="alineagroep.end">Voordewind</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6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