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ALBAYRAK C.S.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het kabinetsbesluit over het staatsbezoek aan Oman – dat eerder is afgezegd in verband met de onrustige
                  politieke situatie – is genomen zonder vooraf de Kamer te informeren;
               </text:p>
      <text:p text:style-name="algemeen">van mening, dat vanwege de gevoeligheid bij staatsbezoeken aan landen met interne spanningen, zeker als er sprake is geweest
                  van uitstel of afstel als gevolg van binnenlandspolitieke problemen in het land in kwestie, een wijziging in het beleid omtrent
                  deze staatsbezoeken door het vooraf betrekken van de Kamer bij de besluitvorming is gerechtvaardigd;
               </text:p>
      <text:p text:style-name="algemeen">constaterende, dat de minister heeft aangegeven het huidige beleid op geen enkele wijze te willen aanpassen, ook niet in deze
                  bijzondere gevallen;
               </text:p>
      <text:p text:style-name="algemeen">verzoekt de regering de Kamer voorafgaand aan een staatsbezoek naar een land dat zich in een onrustige politieke situatie
                  bevindt te informeren en te betrekken in de besluitvorming,
               </text:p>
      <text:p text:style-name="algemeen">en gaat over tot de orde van de dag.</text:p>
      <text:p text:style-name="alineagroep">Albayrak</text:p>
      <text:p text:style-name="alineagroep">Pechtold</text:p>
      <text:p text:style-name="alineagroep">Peters</text:p>
      <text:p text:style-name="alineagroep.end">Van Bomm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