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AMENDEMENT VAN DE LEDEN ALBAYRAK EN HACHCHI<text:note text:id="ID-140437-d29e108" text:note-class="footnote"><text:note-citation text:label="1">1</text:note-citation><text:note-body><text:p> Vervanging in verband met een wijziging in de ondertekening. </text:p></text:note-body></text:note> 
            </text:p>
            <text:p text:style-name="headtable.datum">Ontvangen 
               		24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 In <text:span text:style-name="vet">artikel 2 Grotere veiligheid en
                           				stabiliteit, effectieve humanitaire hulpverlening en goed bestuur</text:span>
                        				wordt het verplichtingenbedrag en het uitgavenbedrag <text:span text:style-name="vet">verhoogd</text:span> met € 4 000 (x € 1 000). 
                     </text:p>
      <text:p text:style-name="lid"><text:span text:style-name="lidnr">II<text:tab/></text:span></text:p>
      <text:p text:style-name="wat"> In <text:span text:style-name="vet">artikel 8 Versterkt cultureel profiel en
                           				positieve beeldvorming in en buiten Nederland</text:span> worden het
                        				verplichtingenbedrag en het uitgavenbedrag <text:span text:style-name="vet">verlaagd</text:span>
                        				met  € 4 000 (x € 1 000). 
                     </text:p>
      <text:h text:outline-level="2" text:style-name="divisiekop1">Toelichting
               </text:h>
      <text:p text:style-name="alineagroep">Dit amendement verhoogt, binnen artikel 2.5 de beschikbare
                     				middelen voor het Matra-programma met € 4 miljoen ten behoeve van het
                     				zogeheten Matra-zuid.
                  </text:p>
      <text:p text:style-name="alineagroep.end">Door de hele begroting heen zijn de ontwikkelingen in de
                     				Arabische wereld opgenomen. De regering wil een effectief beleid voeren om de
                     				kansen op vreedzame en democratische ontwikkelingen in de Arabische wereld te
                     				ondersteunen. De middelen die de regering hiervoor beschikbaar stellen zijn
                     				gering. Met dit amendement willen de beschikbare middelen ter ondersteuning van
                     				het maatschappelijk middenveld in de Arabische regio vergroten.
                  </text:p>
      <text:p text:style-name="amendement">De beleidsmatig nog niet ingevulde ruimte op artikel 8.3 wordt
                  			 aangewend.
               </text:p>
      <text:p text:style-name="ondertekening">Albayrak </text:p>
      <text:p text:style-name="ondertekening.end">Hachch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