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AMENDEMENT VAN HET LID ALBAYRAK
            </text:p>
            <text:p text:style-name="headtable.datum">Ontvangen 24 november 2011
               
            </text:p>
          </table:table-cell>
          <table:covered-table-cell/>
        </table:table-row>
      </table:table>
      <text:p text:style-name="amendement">De ondergetekende stelt het volgende amendement voor:</text:p>
      <text:p text:style-name="wat">De begrotingsstaat wordt als volgt gewijzigd:</text:p>
      <text:p text:style-name="lid"><text:span text:style-name="lidnr">I<text:tab/></text:span></text:p>
      <text:p text:style-name="wat">
                        In  <text:span text:style-name="vet">artikel 2 Grotere veiligheid en stabiliteit, effectieve humanitaire hulpverlening en goed bestuur</text:span> wordt het verplichtingenbedrag en het uitgavenbedrag  <text:span text:style-name="vet">verhoogd</text:span>  met  € 4 000 (x € 1 000).
                        
                     </text:p>
      <text:p text:style-name="lid"><text:span text:style-name="lidnr">II<text:tab/></text:span></text:p>
      <text:p text:style-name="wat">
                        In  <text:span text:style-name="vet">artikel 8 Versterkt cultureel profiel en positieve beeldvorming in en buiten Nederland</text:span>  worden het verplichtingenbedrag en het uitgavenbedrag  <text:span text:style-name="vet">verlaagd</text:span>  met  € 4 000 (x € 1 000).
                        
                     </text:p>
      <text:h text:outline-level="2" text:style-name="divisiekop1">Toelichting
               </text:h>
      <text:p text:style-name="alineagroep">Dit amendement verhoogt, binnen artikel 2.5 de beschikbare middelen voor het Matra-programma met € 4 miljoen ten behoeve van
                     het zogeheten Matra-zuid.
                  </text:p>
      <text:p text:style-name="alineagroep.end">Door de hele begroting heen zijn de ontwikkelingen in de Arabische wereld opgenomen. De regering wil een effectief beleid
                     voeren om de kansen op vreedzame en democratische ontwikkelingen in de Arabische wereld te ondersteunen. De middelen die de
                     regering hiervoor beschikbaar stellen zijn gering. Met dit amendement willen de beschikbare middelen ter ondersteuning van
                     het maatschappelijk middenveld in de Arabische regio vergroten.
                  </text:p>
      <text:p text:style-name="amendement">De beleidsmatig nog niet ingevulde ruimte op artikel 8.3 wordt aangewend.</text:p>
      <text:p text:style-name="ondertekening.end">Albayr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