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AMENDEMENT VAN HET LID DIKKERS C.S.
            </text:p>
            <text:p text:style-name="headtable.datum">Ontvangen 23 november 2011
               
            </text:p>
          </table:table-cell>
          <table:covered-table-cell/>
        </table:table-row>
      </table:table>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 Meer welvaart, eerlijkere verdeling en minder armoede</text:span> worden het verplichtingenbedrag en het uitgavenbedrag <text:span text:style-name="vet">verlaagd</text:span> met  € 10 000 (x € 1 000).
                  </text:p>
      <text:p text:style-name="lid"><text:span text:style-name="lidnr">II<text:tab/></text:span></text:p>
      <text:p text:style-name="wat">In <text:span text:style-name="vet">artikel 5 Toegenomen menselijke ontplooiing en sociale ontwikkeling</text:span> worden het verplichtingenbedrag en het uitgavenbedrag <text:span text:style-name="vet">verhoogd</text:span> met  € 10 000 (x € 1 000).
                  </text:p>
      <text:h text:outline-level="2" text:style-name="divisiekop1">Toelichting
               </text:h>
      <text:p text:style-name="alineagroep">Dit amendement beoogt via een toekenning van 10 miljoen euro aan artikel 5.1 de bezuinigingen die de regering heeft voorzien
                     op goed onderwijs en goed opgeleide bevolking te beperken. Dit bedrag is specifiek bedoeld ter verhoging van de financiële
                     instrumenten beschikbaar voor het basisonderwijs en draagt daarmee bij aan Millenniumdoel 2. Dekking voor dit amendement wordt
                     gevonden in het verlagen van de uitgaven voor Ontwikkelingsrelevante Infrastructuurontwikkeling (ORIO) op artikel 4.3.
                  </text:p>
      <text:p text:style-name="alineagroep.end">Het jaarlijkse budget van ORIO wordt vanwege het belang van betrouwbare infrastructuur voor economische ontwikkeling verhoogd
                     van 140 miljoen euro tot 180 miljoen euro. Deze – disproportionele – stijging staat op gespannen voet met de korting op de
                     bijdrage aan het onderwijs is ontwikkelingssamenwerkinglanden. De groei van ORIO wordt daarom afgetopt op 170 miljoen euro.
                  </text:p>
      <text:p text:style-name="ondertekening">Dikkers </text:p>
      <text:p text:style-name="ondertekening">Hachchi </text:p>
      <text:p text:style-name="ondertekening">Voordewind </text:p>
      <text:p text:style-name="ondertekening.end">Irrga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