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
               </text:p>
          </table:table-cell>
          <table:table-cell office:value-type="string" table:number-columns-spanned="2" table:style-name="parlementair.kopcel3">
            <text:p text:style-name="headtable.dossiertitel"> Vaststelling van de begrotingsstaten van het Ministerie van Buitenlandse Zaken (V) voor het jaar 2012
         </text:p>
          </table:table-cell>
          <table:covered-table-cell/>
        </table:table-row>
        <table:table-row>
          <table:table-cell office:value-type="string" table:number-columns-spanned="1" table:style-name="parlementair.kopcel_last">
            <text:p text:style-name="headtable.stuktitel">Nr. 61
                  </text:p>
          </table:table-cell>
          <table:table-cell office:value-type="string" table:number-columns-spanned="2" table:style-name="parlementair.kopcel_last">
            <text:p text:style-name="headtable.stuktitel"> GEWIJZIGD AMENDEMENT VAN DE LEDEN HACHCHI EN EL FASSED TER VERVANGING VAN DAT GEDRUKT ONDER NR. 24
            </text:p>
            <text:p text:style-name="headtable.datum">Ontvangen 23 november 2011
               
            </text:p>
          </table:table-cell>
          <table:covered-table-cell/>
        </table:table-row>
      </table:table>
      <text:p text:style-name="algemeen">De ondergetekenden stellen het volgende amendement voor:</text:p>
      <text:p text:style-name="hardreturn"/>
      <text:p text:style-name="amendement">De begrotingsstaat wordt als volgt gewijzigd:</text:p>
      <text:p text:style-name="lid"><text:span text:style-name="lidnr">I<text:tab/></text:span></text:p>
      <text:p text:style-name="wat">
                     In  <text:span text:style-name="vet">artikel 2 Grotere veiligheid en stabiliteit, effectieve humanitaire hulpverlening en goed bestuur</text:span> worden het verplichtingenbedrag en het uitgavenbedrag  <text:span text:style-name="vet">verlaagd</text:span> met  € 3 000 (x € 1 000).
                     
                  </text:p>
      <text:p text:style-name="lid"><text:span text:style-name="lidnr">II<text:tab/></text:span></text:p>
      <text:p text:style-name="wat">In <text:span text:style-name="vet">artikel 5 Toegenomen menselijke ontplooiing en sociale ontwikkeling</text:span> worden het verplichtingenbedrag en het uitgavenbedrag <text:span text:style-name="vet">verhoogd</text:span> met  € 3 000 (x € 1 000).
                  </text:p>
      <text:h text:outline-level="2" text:style-name="divisiekop1">Toelichting
               </text:h>
      <text:p text:style-name="alineagroep">Dit amendement beoogt via een toekenning van € 3 miljoen aan het 5.3 budget de inzet voor gender te versterken.</text:p>
      <text:p text:style-name="alineagroep.end">Naleving van vrouwenrechten is een voorwaarde voor autonome ontwikkeling en armoedebestrijding in armere landen. In de meeste
                     van hen hebben vrouwen en meisjes minder rechten en kansen dan mannen en jongens. Als gevolg hiervan kunnen zij nauwelijks
                     bijdragen aan de economische ontwikkeling van de desbetreffende landen. In de afgelopen jaren is voorzichtig succes geboekt
                     bij de versterking van de positie van vrouwen en meisjes en het waarborgen van gelijke kansen en rechten. De indieners zijn
                     van mening dat het noodzakelijk blijft wereldwijd te investeren in gelijkheid en in het verbeteren van rechten en kansen van
                     vrouwen en meisjes.
                  </text:p>
      <text:p text:style-name="amendement">Dekking voor dit amendement wordt gevonden op operationele doelstelling 2.5, Veiligheid, goed bestuur en rechtsorde in prioritaire
                  gebieden. De beleidsmatig nog niet ingevulde ruimte op dat artikel wordt aangewend.
               </text:p>
      <text:p text:style-name="ondertekening">Hachchi </text:p>
      <text:p text:style-name="ondertekening.end">El Fasse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 Nr. 6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