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60
                  </text:p>
          </table:table-cell>
          <table:table-cell office:value-type="string" table:number-columns-spanned="2" table:style-name="parlementair.kopcel_last">
            <text:p text:style-name="headtable.stuktitel"> GEWIJZIGD AMENDEMENT VAN DE LEDEN DIKKERS EN VOORDEWIND TER VERVANGING VAN DAT GEDRUKT ONDER NR. 27
            </text:p>
            <text:p text:style-name="headtable.datum">Ontvangen 23 november 2011
               
            </text:p>
          </table:table-cell>
          <table:covered-table-cell/>
        </table:table-row>
      </table:table>
      <text:p text:style-name="algemeen">De ondergetekenden stellen het volgende amendement voor:</text:p>
      <text:p text:style-name="hardreturn"/>
      <text:p text:style-name="amendement">De begrotingsstaat wordt als volgt gewijzigd:</text:p>
      <text:p text:style-name="lid"><text:span text:style-name="lidnr">I<text:tab/></text:span></text:p>
      <text:p text:style-name="wat">
                     In  <text:span text:style-name="vet">artikel 2 Grotere veiligheid en stabiliteit, effectieve humanitaire hulpverlening en goed bestuur</text:span> wordt het verplichtingenbedrag en het uitgavenbedrag  <text:span text:style-name="vet">verhoogd</text:span> met  € 5 000 (x € 1 000).
                     
                  </text:p>
      <text:p text:style-name="lid"><text:span text:style-name="lidnr">II<text:tab/></text:span></text:p>
      <text:p text:style-name="wat">In <text:span text:style-name="vet">artikel 6 Duurzaam water- en milieubeheer</text:span> wordt het verplichtingenbedrag en het uitgavenbedrag <text:span text:style-name="vet">verlaagd</text:span> met  € 5 000 (x € 1 000).
                  </text:p>
      <text:h text:outline-level="2" text:style-name="divisiekop1">Toelichting
               </text:h>
      <text:p text:style-name="alineagroep">Dit amendement beoogt binnen artikel 2.6 € 5 miljoen toe te kennen aan UNHCR.</text:p>
      <text:p text:style-name="alineagroep">De UNHCR speelt een onmisbare rol bij de opvang van vluchtelingen en ontheemden in de regio. Deze opvang vindt voor het overgrote
                     deel plaats in de meest arme regio’s. Een organisatie als de UNHCR faciliteert dat de opvang in die arme regio’s mogelijk
                     is en blijft.
                  </text:p>
      <text:p text:style-name="alineagroep">In haar regeerakkoord bevestigt het kabinet dat Nederland actief bijdraagt aan de opvang elders door samenwerking met de betrokken
                     landen en met internationale organisaties, zoals de UNHCR. Dit amendement maakt de voorgestelde bezuiniging voor deze organisatie
                     ongedaan.
                  </text:p>
      <text:p text:style-name="alineagroep.end">De dekking voor dit amendement wordt gezocht in beleidsartikel 6.1.</text:p>
      <text:p text:style-name="ondertekening">Dikkers </text:p>
      <text:p text:style-name="ondertekening.end">Voordewi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