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AMENDEMENT VAN HET LID IRRGANG
            </text:p>
            <text:p text:style-name="headtable.datum">Ontvangen 22 nov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
                     In  <text:span text:style-name="vet">artikel 2 Grotere veiligheid en stabiliteit, effectieve humanitaire hulpverlening en goed bestuur</text:span>  worden het verplichtingenbedrag en het uitgavenbedrag  <text:span text:style-name="vet">verlaagd</text:span>  met  € 1 485 (x € 1 000).
                     
                  </text:p>
      <text:p text:style-name="lid"><text:span text:style-name="lidnr">II<text:tab/></text:span></text:p>
      <text:p text:style-name="wat">
                     In  <text:span text:style-name="vet">artikel 2 Grotere veiligheid en stabiliteit, effectieve humanitaire hulpverlening en goed bestuur</text:span> worden het verplichtingenbedrag en het uitgavenbedrag  <text:span text:style-name="vet">verhoogd</text:span>  met  € 1 485 (x € 1 000).
                     
                  </text:p>
      <text:h text:outline-level="2" text:style-name="divisiekop1">Toelichting
               </text:h>
      <text:p text:style-name="amendement">Sinds de aanloop van de presidentsverkiezingen van 2010 is de repressie in Rwanda fors toegenomen. Amnesty International waarschuwt
                  recentelijk over het gebrek aan vrijheid van meningsuiting in Rwanda en willekeurige arrestaties, gevangenneming en verdwijningen.
                  Oppositiepartijen, journalisten en mensenrechtenactivisten in Rwanda hebben allen te maken met deze repressie. Omdat de trend
                  negatief is wordt in dit amendement de bijdrage aan goed bestuur in Rwanda wegens onvoldoende resultaten beperkt. Het budget
                  voor noodhulp (artikel 2.6) wordt als gevolg van dit amendement met hetzelfde bedrag verhoogd. Dit budget bleek in 2011 onvoldoende
                  terwijl het totale budget voor 2012 in de ontwerpbegroting lager is dan in 2011.
               </text:p>
      <text:p text:style-name="ondertekening.end">Irrga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