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DE LEDEN VAN DER STAAIJ EN HACHCHI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de notitie Ontwikkeling door duurzaam ondernemen alleen voorziet in een evaluatieprotocol voor bedrijfslevensubsidies
                  vanaf een hoogte van 10 mln. per jaar;
               </text:p>
      <text:p text:style-name="algemeen">constaterende, dat de meeste bedrijfslevensubsidies die hoogte niet kennen en dat genoemde notitie geen duidelijkheid schept
                  over de evaluatie-eisen waaraan projecten onder de 10 mln. moeten voldoen;
               </text:p>
      <text:p text:style-name="algemeen">overwegende, dat onderdeel 6 van het protocol proportionaliteit al als criterium genoemd wordt voor de invulling van de monitoring
                  en evaluatie, zodat de kosten daarvoor in verhouding staan tot de financiële omvang van de te evalueren activiteit,
               </text:p>
      <text:p text:style-name="algemeen">verzoekt de regering de ondergrens van 10 mln. te verwijderen uit het protocol,</text:p>
      <text:p text:style-name="algemeen">en gaat over tot de orde van de dag.</text:p>
      <text:p text:style-name="alineagroep">Van der Staaij</text:p>
      <text:p text:style-name="alineagroep.end">Hachchi</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