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DE LEDEN VOORDEWIND EN DIKKERS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bedrijven alleen in aanmerking komen voor publiek-private samenwerking in ontwikkelingslanden wanneer zij
                  voldoen aan de nieuwe OESO-richtlijnen;
               </text:p>
      <text:p text:style-name="algemeen">overwegende, dat de OESO-richtlijnen voor multinationale ondernemingen van toepassing zijn op de gehele toeleveringsketen
                  en onder meer eisen dat kinder- en slavenarbeid wordt uitgesloten en een leefbaar loon wordt betaald;
               </text:p>
      <text:p text:style-name="algemeen">constaterende, dat de naleving van de OESO-richtlijnen vereist is, maar dat de monitoring hiervan nog onvoldoende is ontwikkeld
                  en onafhankelijke audits geen vereiste zijn;
               </text:p>
      <text:p text:style-name="algemeen">verzoekt de regering een werkgroep in te stellen van betrokken stakeholders (bedrijven, kennisinstellingen en maatschappelijke
                  organisaties) die binnen een termijn van vier maanden concrete voorstellen ontwikkelt voor de monitoring van naleving van
                  internationale mvo-standaarden en voor onafhankelijke audits,
               </text:p>
      <text:p text:style-name="algemeen">en gaat over tot de orde van de dag.</text:p>
      <text:p text:style-name="alineagroep">Voordewind</text:p>
      <text:p text:style-name="alineagroep.end">Dikker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