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VOORDEWIND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de Tweede Kamer de motie Voordewind c.s.
                  				(32 500 V, nr. 48) heeft
                  				aangenomen waarin de regering wordt gevraagd, in overleg te treden met de in
                  				Nederland actieve supermarktketens en in te zetten op een convenant, waarin
                  				wordt afgesproken dat in 2015 de aangeboden (huismerk)producten duurzaam zijn
                  				geproduceerd, met de criteria voor duurzaam inkopen als minimumnorm;
               </text:p>
      <text:p text:style-name="algemeen">constaterende, dat de motie verzoekt dat via een jaarlijkse
                  				monitor wordt gerapporteerd over de voortgang;
               </text:p>
      <text:p text:style-name="algemeen">overwegende, dat het Platform Verduurzaming Voedsel in
                  				samenwerking met het ministerie van EL&amp;I werkt aan een database voor
                  				bedrijven over maatschappelijk verantwoord ondernemen, bijvoorbeeld op het vlak
                  				van arbeidsrechten en duurzaamheid;
               </text:p>
      <text:p text:style-name="algemeen">verzoekt de regering in gesprek te gaan met supermarktketens in
                  				Nederland en afspraken te maken over actieve deelname aan de database van het
                  				Platform Verduurzaming Voedsel en over volledigheid van informatie in deze
                  				database,
               </text:p>
      <text:p text:style-name="algemeen">en gaat over tot de orde van de dag.</text:p>
      <text:p text:style-name="algemeen">Voordewin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