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tussenkop"><text:span text:style-name="tussenkop_vet">Aanpassing Memorie van Toelichting</text:span></text:p>
      <text:p text:style-name="tussenkop"><text:span text:style-name="tussenkop_vet">I</text:span></text:p>
      <text:p text:style-name="algemeen">Op dinsdag 20 september 2011 is de begroting van het ministerie van Buitenlandse Zaken (V) door de minister van Financiën
                  aangeboden aan de Tweede Kamer der Staten-Generaal (kamerstuk 33 000 V, nr. 2). In de artikelsgewijze toelichting is in twee financiële tabellen een verkeerd bedrag gedrukt:
               </text:p>
      <text:p text:style-name="tussenkop"><text:span text:style-name="tussenkop_vet">II</text:span></text:p>
      <text:list text:style-name="list-style-1">
        <text:list-item>
          <text:p text:style-name="list.start">Onder beleidsartikel 4: Meer welvaart, eerlijkere verdeling en minder armoede is in de tabel onder onderdeel E (blz. 58) voor
                        voedselzekerheid (4.1) een foutief bedrag opgenomen in 2015. Het bedrag 343 500 wordt vervangen door 434 500.
                     </text:p>
        </text:list-item>
        <text:list-item>
          <text:p text:style-name="list.end">Onder niet-beleidsartikel 10: Nominaal en Onvoorzien is op regel 10.1 voor 2011 en 2012 het bedrag van 34 472 respectievelijk
                        63 535 opgenomen (blz 88). Deze bedragen dienen ook te worden gelezen onder de regels verplichtingen en uitgaven totaal.
                     </text:p>
        </text:list-item>
      </text:list>
      <text:p text:style-name="algemeen">Deze mutatie heeft geen consequenties voor de departementale begrotingsstaat.</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