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DE LEDEN EL FASSED EN FERRIER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wereldwijd extremer weer toeneemt en hierdoor vooral in ontwikkelingslanden vaker overlast en natuurrampen
                  plaatsvinden;
               </text:p>
      <text:p text:style-name="algemeen">overwegende, dat lokale producenten – onder wie boeren – ondernemers, burgers en besturen van ontwikkelingslanden beter moeten
                  leren anticiperen op natuurrampen;
               </text:p>
      <text:p text:style-name="algemeen">verzoekt de regering in het ontwikkelingsbeleid voor effectieve humanitaire hulp meer aandacht te geven aan preventieve rampenbestrijding,</text:p>
      <text:p text:style-name="algemeen">en gaat over tot de orde van de dag.</text:p>
      <text:p text:style-name="alineagroep">El Fassed</text:p>
      <text:p text:style-name="alineagroep.end">Ferrier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