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48 </text:p>
          </table:table-cell>
          <table:table-cell office:value-type="string" table:number-columns-spanned="2" table:style-name="parlementair.kopcel_last">
            <text:p text:style-name="headtable.stuktitel"> MOTIE VAN HET LID EL FASSED C.S.
            </text:p>
            <text:p text:style-name="headtable.datum">Voorgesteld tijdens het Wetgevingsoverleg van 
               		21 november 2011 
            </text:p>
          </table:table-cell>
          <table:covered-table-cell/>
        </table:table-row>
      </table:table>
      <text:p text:style-name="algemeen">De Kamer,</text:p>
      <text:p text:style-name="algemeen">gehoord de beraadslaging,</text:p>
      <text:p text:style-name="algemeen">overwegende, dat ontwikkelingssamenwerking alleen effectief is
                  				als het belang van de ontvanger voorop staat;
               </text:p>
      <text:p text:style-name="algemeen">overwegende, dat het beoogde doel van het
                  				bedrijfsleveninstrumentarium is om duurzame economische groei te realiseren in
                  				ontwikkelingslanden zodat de zelfredzaamheid in deze landen vergroot;
               </text:p>
      <text:p text:style-name="algemeen">overwegende, dat economische groei in ontwikkelingslanden alleen
                  				duurzaam is als door middel van maatschappelijk verantwoord ondernemen een
                  				bijdrage wordt geleverd aan een verbeterd ondernemingsklimaat voor kleine
                  				producenten, aan de lokale markt en aan ontwikkeling van de bevolking en aan
                  				armoedebestrijding;
               </text:p>
      <text:p text:style-name="algemeen">verzoekt de regering de criteria voor het
                  				bedrijfsleveninstrumentarium zo op te stellen, dat om voor dit instrumentarium
                  				in aanmerking te komen, projecten door middel van maatschappelijk verantwoord
                  				ondernemen zichtbaar moeten bijdragen aan een verbeterd ondernemingsklimaat
                  				voor kleine producenten, aan de lokale markt en aan ontwikkeling van de
                  				bevolking en aan armoedebestrijding;
               </text:p>
      <text:p text:style-name="algemeen">verzoekt de regering tevens de criteria waarop bedrijven die
                  				subsidie aanvragen uit het bedrijfsleveninstrumentarium worden beoordeeld naar
                  				de Kamer te sturen en hierbij duidelijk te maken op welke manier het ministerie
                  				zich zeker stelt van zichtbare bijdragen aan een verbeterd ondernemingsklimaat
                  				voor kleine producenten, aan de lokale markt en aan ontwikkeling van de
                  				bevolking en aan armoedebestrijding,
               </text:p>
      <text:p text:style-name="algemeen">en gaat over tot de orde van de dag.</text:p>
      <text:p text:style-name="alineagroep">El Fassed</text:p>
      <text:p text:style-name="alineagroep">Dikkers</text:p>
      <text:p text:style-name="alineagroep.end">Voordewind</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