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2
                  </text:p>
          </table:table-cell>
          <table:table-cell office:value-type="string" table:number-columns-spanned="2" table:style-name="parlementair.kopcel_last">
            <text:p text:style-name="headtable.stuktitel"> MOTIE VAN DE LEDEN HACHCHI EN VAN DER STAAIJ 
            </text:p>
            <text:p text:style-name="headtable.datum">Voorgesteld tijdens het Wetgevingsoverleg van 21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kabinet duurzame en inclusieve ontwikkeling van ontwikkelingslanden wil stimuleren met het bedrijfsleveninstrumentarium
                  en met publiek-private partnerschappen;
               </text:p>
      <text:p text:style-name="algemeen">constaterende, dat het totale budget voor de ontwikkeling van de private sector en samenwerking met het bedrijfsleven de komende
                  vier jaar stijgt van 600 mln. naar circa 900 mln. per jaar;
               </text:p>
      <text:p text:style-name="algemeen">overwegende, dat concrete samenwerking met internationale en lokale ngo's en kennisinstellingen synergie en ownership bevordert
                  en daarmee bij kan dragen aan structurele en autonome ontwikkeling op de grond;
               </text:p>
      <text:p text:style-name="algemeen">overwegende, dat uit de evaluaties van het bedrijfsleveninstrumentarium blijkt dat de impact op ontwikkelingsdoelstellingen
                  beperkt is en dat internationale en lokale ngo's en kennisinstellingen bewezen ervaring hebben op dit gebied;
               </text:p>
      <text:p text:style-name="algemeen">verzoekt de regering binnen het bedrijfsleveninstrumentarium een mechanisme op te zetten dat budgettair voordeel verschaft
                  aan bedrijven die samenwerken met internationale en lokale ngo's en kennisinstellingen wiens track-record een bewezen meerwaarde
                  biedt,
               </text:p>
      <text:p text:style-name="algemeen">en gaat over tot de orde van de dag.</text:p>
      <text:p text:style-name="alineagroep">Hachchi</text:p>
      <text:p text:style-name="alineagroep.end">Van der Staaij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, Nr. 4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