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5 oktober 2011</text:p>
      <text:p text:style-name="algemeen">Hierbij bied ik u de reactie aan op het verzoek van de vaste commissie voor Buitenlandse Zaken van 12 september 2011 met kenmerk
                  2011Z17292/2011D42886 inzake buitenlandspolitieke inzet van de economische missie Rusland.
               </text:p>
      <text:p text:style-name="algemeen">Van 19–21 oktober a.s. zal de minister-president op uitnodiging van de Russische president Medvedev een bezoek brengen aan
                  Rusland. De reis staat in het teken van de bilaterale en handelsbetrekkingen. In dat kader worden zowel Moskou als Sint Petersburg
                  bezocht. In Moskou zijn gesprekken voorzien met president Medvedev en premier Poetin.
               </text:p>
      <text:p text:style-name="algemeen">De minister-president zal met zijn Russische gesprekpartners de mondiale economische situatie en grote internationale politieke
                  vraagstukken bespreken. De ontwikkelingen in het Midden-Oosten en de situatie in Afghanistan komen aan de orde. De relatie
                  NAVO-Rusland is ook in deze context voor Nederland van strategisch belang. Ook EU-Rusland aangelegenheden en mogelijke Russische
                  toetreding tot de WTO staan op de agenda.
               </text:p>
      <text:p text:style-name="algemeen">Tevens zal worden stilgestaan bij de voorbereiding voor het bilaterale jaar in 2013. Nederland hecht aan een breed programma
                  met politiek-maatschappelijke, economische en culturele activiteiten. Ook zal de minister-president de zorgen, die in Nederland
                  leven ten aanzien van de mensenrechtensituatie in Rusland, naar voren brengen. Speciale aandacht zal hierbij uitgaan naar
                  het justitiële onderzoek in de zaak Magnitsky.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