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36</text:p>
          </table:table-cell>
          <table:table-cell office:value-type="string" table:number-columns-spanned="2" table:style-name="parlementair.kopcel_last">
            <text:p text:style-name="headtable.stuktitel"> AMENDEMENT VAN DE LEDEN VOORDEWIND EN VAN DER STAAIJ
            </text:p>
            <text:p text:style-name="headtable.datum">Ontvangen 21 november 2011
               
            </text:p>
          </table:table-cell>
          <table:covered-table-cell/>
        </table:table-row>
      </table:table>
      <text:p text:style-name="amendement">De ondergetekenden stellen het volgende amendement voor:</text:p>
      <text:p text:style-name="wat">De begrotingsstaat wordt als volgt gewijzigd:</text:p>
      <text:p text:style-name="wat">In <text:span text:style-name="vet">artikel 5 Toegenomen menselijke ontplooiing en sociale ontwikkeling</text:span> worden het verplichtingenbedrag en het uitgavenbedrag <text:span text:style-name="vet">verhoogd</text:span> met € 10 000 (x € 1 000).
                  </text:p>
      <text:h text:outline-level="2" text:style-name="divisiekop1">Toelichting
               </text:h>
      <text:p text:style-name="alineagroep">Bovenstaand amendement beoogt de extra bezuiniging van 50 miljoen euro op het MFS subsidiekader voor een beperkt deel ongedaan
                     te maken. De redenen daarvoor zijn als volgt. Maatschappelijke organisaties spelen een onmisbare en blijvende rol in ontwikkelingsprocessen.
                     Zij verlenen cruciale diensten waar overheden het om allerlei redenen structureel laten afweten. Daarnaast vormen zij een
                     kritische tegenmacht die overheden in ontwikkelingslanden prikkelt om verantwoording af te leggen over hun beleid. Daarmee
                     dragen zij ook bij aan processen van democratisering. Het is van belang dat de Nederlandse overheid substantieel in de versterking
                     van het maatschappelijk middenveld blijft investeren. Met het verlagen van het beschikbare bedrag binnen het MFS subsidie-kader
                     (van € 567 miljoen onder MFS1 naar € 500 miljoen onder MFS2) en het afzien van het gebruik van de bandbreedte van € 75 miljoen
                     (ondanks de erkende kwaliteit van de aanvragen onder MFS2), was er al ongeveer 25% minder budget beschikbaar. Een extra korting
                     van 11,25% betekent een totale bezuiniging op MFS2 van ruim 30% ten opzichte van MFS1 en is daarmee een disproportionele korting
                     op het maatschappelijke kanaal ten opzichte van andere bestedingskanalen en leidt tot grote kapitaalvernietiging bij de ontvangende
                     organisaties.
                  </text:p>
      <text:p text:style-name="alineagroep">De betreffende 10 miljoen euro wordt toegevoegd aan beleidsartikel 5.2 Versterking van het maatschappelijk middenveld in ontwikkelingslanden.</text:p>
      <text:p text:style-name="alineagroep.end">De dekking voor dit amendement wordt gezocht middels het amendement 33 000 IXB, nr. 7.
                  </text:p>
      <text:p text:style-name="ondertekening">Voordewind </text:p>
      <text:p text:style-name="ondertekening.end">Van der Staa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