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AMENDEMENT VAN  DE LEDEN VOORDEWIND EN DIKKERS
            </text:p>
            <text:p text:style-name="headtable.datum">Ontvangen 21 november 2011
               
            </text:p>
          </table:table-cell>
          <table:covered-table-cell/>
        </table:table-row>
      </table:table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wat">
                     In  <text:span text:style-name="vet">artikel 2 Grotere veiligheid en stabiliteit, effectieve humanitaire hulpverlening en goed bestuur</text:span> worden het verplichtingenbedrag en het uitgavenbedrag  <text:span text:style-name="vet">verhoogd</text:span> met  € 20 000 (x € 1 000).
                     
                  </text:p>
      <text:h text:outline-level="2" text:style-name="divisiekop1">Toelichting
               </text:h>
      <text:p text:style-name="amendement">Dit amendement beoogt de korting op het noodhulpbudget te verminderen met € 20 miljoen.</text:p>
      <text:p text:style-name="amendement">Daartoe wordt artikel 2.6 verhoogd met 20 miljoen euro. De dekking voor dit amendement wordt gezocht middels het amendement
                  33 000 IXB nr. 6.
               </text:p>
      <text:p text:style-name="ondertekening">Voordewind </text:p>
      <text:p text:style-name="ondertekening.end">Dik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