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AMENDEMENT VAN HET LID VOORDEWIND
            </text:p>
            <text:p text:style-name="headtable.datum">Ontvangen 21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6 Duurzaam water- en milieubeheer</text:span> worden het verplichtingenbedrag en het uitgavenbedrag <text:span text:style-name="vet">verlaagd</text:span> met  € 9 700 (x € 1 000).
                  </text:p>
      <text:p text:style-name="lid"><text:span text:style-name="lidnr">II<text:tab/></text:span></text:p>
      <text:p text:style-name="wat">In <text:span text:style-name="vet">artikel 6 Duurzaam water- en milieubeheer</text:span> worden het verplichtingenbedrag en het uitgavenbedrag <text:span text:style-name="vet">verhoogd</text:span> met  € 9 700 (x € 1 000).
                  </text:p>
      <text:h text:outline-level="2" text:style-name="divisiekop1">Toelichting
               </text:h>
      <text:p text:style-name="amendement">Met dit amendement wordt beoogt om bij de intensivering op het thema water (beleidsart.6.2) de balans tussen de twee onderdelen
                  van dit artikel, te weten integraal waterbeheer en water, sanitatie en hygiëne te herstellen. Het budget voor integraal Waterbeheer
                  wordt daarom met 9,7 miljoen verlaagd, ten gunste van het budget voor drinkwater en sanitatie. Het totaal budget voor art.6.2
                  blijft daarmee gelijk.
               </text:p>
      <text:p text:style-name="alineagroep">Water is één van de vier speerpunten van het huidige beleid voor ontwikkelingssamenwerking. Hieronder valt zowel integraal
                     waterbeheer (beheer van delta’s, irrigatie voor voedsel) als verbeteren van toegang tot veilig drinkwater, sanitatie en hygiëne.
                  </text:p>
      <text:p text:style-name="alineagroep.end">Hoewel de Verenigde Naties drinkwater en sanitatie hebben erkend als mensenrecht, hebben nog ruim 2,6 miljard mensen geen
                     toegang tot adequate sanitatie, en hebben bijna een miljard mensen geen toegang tot veilig drinkwater. Jaarlijks sterven in
                     ontwikkelingslanden anderhalf miljoen kinderen onder de vijf jaar. Investeringen in water, sanitatie en hygiene betalen zich
                     uit in een betere volksgezondheid en verbetering van de positie van vrouwen en kinderen. Investeringen in water, sanitatie
                     en hygiëne betekenen een efficiënte besteding met veel economisch rendement. Bovendien dragen investeringen op water, sanitatie
                     en hygiene direct bij aan het bereiken van de armoede doelstellingen (MDG’s).
                  </text:p>
      <text:p text:style-name="amendement">De balans tussen investeringen in water, sanitatie en hygiëne en geïntegreerd waterbeheer is belangrijk. De combinatie van
                  zowel geïntegreerd waterbeheer als de inzet op water, sanitatie en hygiene is een van de kritische succesfactoren van de Nederlandse
                  drinkwater sector, waarmee Nederland zich duidelijk kan profileren in opkomende economieën. Er is op beide interventies in
                  Nederland veel kennis en expertise. Bovendien worden hiermee businesskansen voor (Nederlands) bedrijfsleven gecreëerd. Voor
                  de duurzaamheid van interventies is het belangrijk om hele stroomgebieden en alle gebruikers mee te nemen. Dit voorkomt competitie
                  tussen watergebruikers.
               </text:p>
      <text:p text:style-name="ondertekening.end">Voordewi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