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AMENDEMENT VAN HET LID DIKKERS
            </text:p>
            <text:p text:style-name="headtable.datum">Ontvangen 21 nov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wat">In <text:span text:style-name="vet">artikel 5 Toegenomen menselijke ontplooiing en sociale ontwikkeling</text:span> worden het verplichtingenbedrag en het uitgavenbedrag verhoogd met  € 19 000 (x € 1 000).
                  </text:p>
      <text:h text:outline-level="2" text:style-name="divisiekop1">Toelichting
               </text:h>
      <text:p text:style-name="alineagroep">Dit amendement beoogt, binnen artikel 5.2 € 19 miljoen toe te kennen aan Seksuele en Reproductieve gezondheid en rechten voor
                     iedereen (SRGR). Gezien het belang van de SRGR en het gegeven dat SRGR een van de vier speerpunten van dit kabinet, is een
                     bezuiniging op dit onderdeel niet wenselijk.
                  </text:p>
      <text:p text:style-name="alineagroep.end">De dekking voor dit amendement wordt gezocht middels het amendement 33 000 IXB nr. 5, dat een kasschuif realiseert van € 19 miljoen, waarmee de bijdrage aan IDA 15 onder artikel 04, in 2012 met € 19 miljoen
                     wordt verlaagd. Hierdoor zal een deel van IDA 15 doorschuiven naar 2013.
                  </text:p>
      <text:p text:style-name="ondertekening.end">Dik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