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32</text:p>
          </table:table-cell>
          <table:table-cell office:value-type="string" table:number-columns-spanned="2" table:style-name="parlementair.kopcel_last">
            <text:p text:style-name="headtable.stuktitel"> AMENDEMENT VAN DE LEDEN DE CALUWÉ EN FERRIER
            </text:p>
            <text:p text:style-name="headtable.datum">Ontvangen 21 nov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2 Grotere veiligheid en stabiliteit, effectieve humanitaire hulpverlening en goed bestuur</text:span> worden het verplichtingenbedrag en het uitgavenbedrag <text:span text:style-name="vet">verlaagd</text:span> met € 5 000 (x € 1 000).
                     </text:p>
      <text:p text:style-name="lid"><text:span text:style-name="lidnr">II<text:tab/></text:span></text:p>
      <text:p text:style-name="wat">In <text:span text:style-name="vet">artikel 4 Meer welvaart, eerlijkere verdeling en minder armoede</text:span> worden het verplichtingenbedrag en het uitgavenbedrag <text:span text:style-name="vet">verlaagd</text:span> met € 3 000 (x € 1 000).
                     </text:p>
      <text:p text:style-name="lid"><text:span text:style-name="lidnr">III<text:tab/></text:span></text:p>
      <text:p text:style-name="wat">In <text:span text:style-name="vet">artikel 5 Toegenomen menselijke ontplooiing en sociale ontwikkeling</text:span> worden het verplichtingenbedrag en het uitgavenbedrag <text:span text:style-name="vet">verhoogd</text:span> met € 8 000 (x € 1 000).
                     </text:p>
      <text:h text:outline-level="2" text:style-name="divisiekop1">Toelichting
               </text:h>
      <text:p text:style-name="amendement">Dit amendement beoogt via een toekenning van 8,0 miljoen euro aan artikel 5.4 de bezuinigingen die de regering heeft voorzien
                  op SRGR/Hiv-Aids te beperken. Dekking voor dit amendement wordt gevonden in het aanwenden van de overig verplichte uitgaven van artikel 4.2,
                  daar waar juridisch nog van de verplichting afgestapt kan worden en de verplichtingen niet al een bijdrage vormen aan SRGR,
                  en in het aanwenden van de beleidsmatig nog niet ingevulde uitgaven van artikel 2.5
               </text:p>
      <text:p text:style-name="ondertekening">De Caluwé </text:p>
      <text:p text:style-name="ondertekening.end">Ferr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