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AMENDEMENT VAN HET LID FERRIER C.S.
            </text:p>
            <text:p text:style-name="headtable.datum">Ontvangen 21 nov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5 Toegenomen menselijke ontplooiing en sociale ontwikkeling</text:span> worden het verplichtingenbedrag en het uitgavenbedrag verlaagd met € 5 000 (x € 1 000).
                  </text:p>
      <text:p text:style-name="lid"><text:span text:style-name="lidnr">II<text:tab/></text:span></text:p>
      <text:p text:style-name="wat">In <text:span text:style-name="vet">artikel 5 Toegenomen menselijke ontplooiing en sociale ontwikkeling </text:span> worden het verplichtingenbedrag en het uitgavenbedrag <text:span text:style-name="vet">verhoogd</text:span> met € 5 000 (x  € 1 000).
                  </text:p>
      <text:h text:outline-level="2" text:style-name="divisiekop1">Toelichting
               </text:h>
      <text:p text:style-name="amendement">Met dit amendement wordt de bezuiniging op het Netherlands Fellowships Programmes (NFP) gedeeltelijk ongedaan gemaakt. Dit
                  programma wordt in 2012 met ongeveer 40% gekort.
               </text:p>
      <text:p text:style-name="amendement">Het NFP-programma biedt beurzen aan studenten uit de 61 ontwikkelingslanden. Deze kans wordt geboden aan professionals zodat
                  zij de mogelijkheid krijgen hun capaciteit te vergroten om zo bij te dragen aan de ontwikkeling in de landen waar zij werkzaam
                  zijn. Met deze kennis worden de voorwaarden voor ontwikkeling verbeterd, doordat een bijdrage wordt geleverd aan de opbouw
                  van kennis.
               </text:p>
      <text:p text:style-name="alineagroep">Het NFP-programma biedt de mogelijkheid om Nederlandse kennis op een kleinschalige en effectieve manier toe te passen in ontwikkelingslanden
                     zelf, mede op het vlak van de vier speerpunten van beleid en met name het verbeteren van de enabling environment voor duurzaam
                     ondernemen. Daarnaast biedt het programma de studenten de mogelijkheid om op een positieve manier kennis te maken met Nederland
                     en Nederlandse organisaties. Met deze ervaring en kennis zijn zij de ambassadeurs van het Nederlandse ontwikkelingsbeleid.
                  </text:p>
      <text:p text:style-name="alineagroep.end">Dekking voor dit amendement wordt gevonden in artikel 5 van de begroting.</text:p>
      <text:p text:style-name="ondertekening">Ferrier </text:p>
      <text:p text:style-name="ondertekening">De Caluwé </text:p>
      <text:p text:style-name="ondertekening.end">Van der Staay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