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AMENDEMENT VAN HET LID HACHCHI C.S.
            </text:p>
            <text:p text:style-name="headtable.datum">Ontvangen 
               		21 november 2011 
            </text:p>
          </table:table-cell>
          <table:covered-table-cell/>
        </table:table-row>
      </table:table>
      <text:p text:style-name="amendement">De ondergetekenden stellen het volgende amendement voor:</text:p>
      <text:p text:style-name="wat">De begrotingsstaat wordt als volgt gewijzigd:</text:p>
      <text:p text:style-name="lid"><text:span text:style-name="lidnr">I<text:tab/></text:span></text:p>
      <text:p text:style-name="wat">In artikel 4 Meer welvaart, eerlijkere verdeling en minder
                        				armoede worden het verplichtingenbedrag en het uitgavenbedrag verlaagd met
                        				 € 10 000 (x € 1 000).
                     </text:p>
      <text:p text:style-name="lid"><text:span text:style-name="lidnr">II<text:tab/></text:span></text:p>
      <text:p text:style-name="wat">In artikel 5 Toegenomen menselijke ontplooiing en sociale
                        				ontwikkeling worden het verplichtingenbedrag en het uitgavenbedrag verhoogd met
                        				 € 10 000 (x € 1 000).
                     </text:p>
      <text:h text:outline-level="2" text:style-name="divisiekop1">Toelichting
               </text:h>
      <text:p text:style-name="alineagroep">Dit amendement beoogt via een toekenning van 10 miljoen euro aan
                     				artikel 5.4 de bezuinigingen die de regering heeft voorzien op SRGR, hivaids en
                     				gezondheid te beperken. Dekking voor dit amendement wordt gevonden in het
                     				verlagen van de uitgaven voor Ontwikkelingsrelevante Infrastructuurontwikkeling
                     				(ORIO) op artikel 4.3.
                  </text:p>
      <text:p text:style-name="alineagroep.end">Het jaarlijkse budget van ORIO wordt vanwege het belang van
                     				betrouwbare infrastructuur voor economische ontwikkeling verhoogd van 140
                     				miljoen euro tot 180 miljoen euro. Deze – disproportionele – stijging staat
                     				op gespannen voet met de korting op het prioritaire thema SRGR. De groei van
                     				ORIO wordt daarom afgetopt op 170 miljoen euro.
                  </text:p>
      <text:p text:style-name="ondertekening">Hachchi </text:p>
      <text:p text:style-name="ondertekening">Irrgang </text:p>
      <text:p text:style-name="ondertekening">Dikkers </text:p>
      <text:p text:style-name="ondertekening.end">El Fasse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