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AMENDEMENT VAN HET LID TIMMERMANS
            </text:p>
            <text:p text:style-name="headtable.datum">Ontvangen 17 november 2011
               
            </text:p>
          </table:table-cell>
          <table:covered-table-cell/>
        </table:table-row>
      </table:table>
      <text:p text:style-name="amendement">De ondergetekende stelt het volgende amendement voor:</text:p>
      <text:p text:style-name="wat">De begrotingsstaat wordt als volgt gewijzigd:</text:p>
      <text:p text:style-name="lid"><text:span text:style-name="lidnr">I<text:tab/></text:span></text:p>
      <text:p text:style-name="wat">In <text:span text:style-name="vet">artikel 1 Versterkte internationale rechtsorde en eerbiediging mensenrechten</text:span> worden het verplichtingenbedrag en het uitgavenbedrag <text:span text:style-name="vet">verhoogd</text:span> met  € 10 000 (x € 1 000).
                     </text:p>
      <text:p text:style-name="lid"><text:span text:style-name="lidnr">II<text:tab/></text:span></text:p>
      <text:p text:style-name="wat">
                        In  <text:span text:style-name="vet">artikel 2 Grotere veiligheid en stabiliteit, effectieve humanitaire hulpverlening en goed bestuur</text:span>  worden het verplichtingenbedrag en het uitgavenbedrag  <text:span text:style-name="vet">verlaagd</text:span>  met  € 10 000 (x € 1 000).
                        
                     </text:p>
      <text:h text:outline-level="2" text:style-name="divisiekop1">Toelichting
               </text:h>
      <text:p text:style-name="alineagroep">Dit amendement beoogt een verhoging van het Mensenrechtenfonds onder artikel 1.2 met 10 miljoen euro.</text:p>
      <text:p text:style-name="alineagroep">Het kabinetsbesluit verbreedt de inzet en toegang van het Mensenrechtenfonds terwijl het beschikbare bedrag in het Mensenrechtenfonds
                     is verlaagd ten opzichte van 2011. Om aan de doelstelling van dit kabinet te kunnen voldoen en de centrale rol die dit kabinet
                     de verdedigers van mensenrechten en hun organisaties toekent, is het noodzakelijk dat er voor voldoende middelen beschikbaar
                     zijn.
                  </text:p>
      <text:p text:style-name="alineagroep.end">De dekking voor dit amendement wordt gezocht middels een verlaging van artikel 2.5 met € 10 miljoen.</text:p>
      <text:p text:style-name="ondertekening.end">Timmerman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